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40.svm" manifest:media-type=""/>
  <manifest:file-entry manifest:full-path="Pictures/TablePreview9.svm" manifest:media-type=""/>
  <manifest:file-entry manifest:full-path="Pictures/TablePreview22.svm" manifest:media-type=""/>
  <manifest:file-entry manifest:full-path="Pictures/TablePreview1.svm" manifest:media-type=""/>
  <manifest:file-entry manifest:full-path="Pictures/TablePreview23.svm" manifest:media-type=""/>
  <manifest:file-entry manifest:full-path="Pictures/TablePreview2.svm" manifest:media-type=""/>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Pictures/TablePreview33.svm" manifest:media-type=""/>
  <manifest:file-entry manifest:full-path="Pictures/TablePreview34.svm" manifest:media-type=""/>
  <manifest:file-entry manifest:full-path="Pictures/TablePreview35.svm" manifest:media-type=""/>
  <manifest:file-entry manifest:full-path="Pictures/TablePreview36.svm" manifest:media-type=""/>
  <manifest:file-entry manifest:full-path="Pictures/TablePreview37.svm" manifest:media-type=""/>
  <manifest:file-entry manifest:full-path="Pictures/TablePreview38.svm" manifest:media-type=""/>
  <manifest:file-entry manifest:full-path="Pictures/TablePreview39.svm" manifest:media-type=""/>
  <manifest:file-entry manifest:full-path="Pictures/TablePreview41.svm" manifest:media-type=""/>
  <manifest:file-entry manifest:full-path="Pictures/TablePreview42.svm" manifest:media-type=""/>
  <manifest:file-entry manifest:full-path="Pictures/TablePreview43.svm" manifest:media-type=""/>
  <manifest:file-entry manifest:full-path="Pictures/TablePreview44.svm" manifest:media-type=""/>
  <manifest:file-entry manifest:full-path="Pictures/TablePreview45.svm" manifest:media-type=""/>
  <manifest:file-entry manifest:full-path="Pictures/TablePreview46.svm" manifest:media-type=""/>
  <manifest:file-entry manifest:full-path="Pictures/TablePreview47.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Cambria1" svg:font-family="Cambria"/>
    <style:font-face style:name="Georgia1" svg:font-family="Georgia"/>
    <style:font-face style:name="Gill Sans MT1" svg:font-family="'Gill Sans MT'"/>
    <style:font-face style:name="MV Boli1" svg:font-family="'MV Boli'"/>
    <style:font-face style:name="Arial1" svg:font-family="Arial" style:font-pitch="variable"/>
    <style:font-face style:name="Calibri" svg:font-family="Calibri" style:font-pitch="variable"/>
    <style:font-face style:name="Cambria" svg:font-family="Cambria" style:font-pitch="variable"/>
    <style:font-face style:name="Georgia" svg:font-family="Georgia" style:font-pitch="variable"/>
    <style:font-face style:name="Gill Sans MT" svg:font-family="'Gill Sans MT'" style:font-pitch="variable"/>
    <style:font-face style:name="MV Boli" svg:font-family="'MV Boli'"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0.558cm" fo:min-width="2.54cm" fo:padding-top="0.102cm" fo:padding-bottom="0.102cm" fo:padding-left="0.102cm" fo:padding-right="0.102cm"/>
    </style:style>
    <style:style style:name="gr2" style:family="graphic" style:parent-style-name="standard">
      <style:graphic-properties draw:stroke="none" draw:fill="none" fo:min-height="0.743cm" fo:min-width="2.54cm" fo:padding-top="0.102cm" fo:padding-bottom="0.102cm" fo:padding-left="0.102cm" fo:padding-right="0.102cm"/>
    </style:style>
    <style:style style:name="gr3" style:family="graphic" style:parent-style-name="standard">
      <style:graphic-properties draw:stroke="none" draw:fill="none" fo:min-height="11.418cm" fo:min-width="2.54cm" fo:padding-top="0.102cm" fo:padding-bottom="0.102cm" fo:padding-left="0.102cm" fo:padding-right="0.102cm"/>
    </style:style>
    <style:style style:name="gr4" style:family="graphic" style:parent-style-name="standard">
      <style:graphic-properties draw:stroke="none" draw:fill="bitmap" style:repeat="stretch" draw:fill-image-ref-point="top-left" draw:shadow="hidden"/>
    </style:style>
    <style:style style:name="gr5" style:family="graphic" style:parent-style-name="standard">
      <style:graphic-properties draw:stroke="none" draw:fill="none" fo:min-height="26.956cm" fo:min-width="2.54cm" fo:padding-top="0.102cm" fo:padding-bottom="0.102cm" fo:padding-left="0.102cm" fo:padding-right="0.102cm"/>
    </style:style>
    <style:style style:name="gr6" style:family="graphic" style:parent-style-name="standard">
      <style:graphic-properties draw:stroke="none" draw:fill="none" fo:min-height="3.755cm" fo:min-width="2.54cm" fo:padding-top="0.102cm" fo:padding-bottom="0.102cm" fo:padding-left="0.102cm" fo:padding-right="0.102cm"/>
    </style:style>
    <style:style style:name="gr7" style:family="graphic" style:parent-style-name="standard">
      <style:graphic-properties draw:stroke="solid" svg:stroke-width="0.071cm" svg:stroke-color="#000000" draw:fill="none" fo:padding-top="0.16cm" fo:padding-bottom="0.16cm" fo:padding-left="0.285cm" fo:padding-right="0.285cm" draw:shadow="hidden"/>
    </style:style>
    <style:style style:name="gr8" style:family="graphic" style:parent-style-name="standard">
      <style:graphic-properties draw:stroke="none" draw:fill="none" fo:min-height="3.867cm" fo:min-width="2.54cm" fo:padding-top="0.102cm" fo:padding-bottom="0.102cm" fo:padding-left="0.102cm" fo:padding-right="0.102cm"/>
    </style:style>
    <style:style style:name="gr9" style:family="graphic" style:parent-style-name="standard">
      <style:graphic-properties draw:stroke="none" draw:fill="none" fo:min-height="3.746cm" fo:min-width="2.54cm" fo:padding-top="0.102cm" fo:padding-bottom="0.102cm" fo:padding-left="0.102cm" fo:padding-right="0.102cm"/>
    </style:style>
    <style:style style:name="gr10" style:family="graphic" style:parent-style-name="standard">
      <style:graphic-properties draw:stroke="none" draw:fill="none" fo:min-height="1.477cm" fo:min-width="2.54cm" fo:padding-top="0.102cm" fo:padding-bottom="0.102cm" fo:padding-left="0.102cm" fo:padding-right="0.102cm"/>
    </style:style>
    <style:style style:name="gr11" style:family="graphic" style:parent-style-name="standard">
      <style:graphic-properties draw:stroke="none" draw:fill="none" fo:min-height="2.261cm" fo:min-width="2.54cm" fo:padding-top="0.102cm" fo:padding-bottom="0.102cm" fo:padding-left="0.102cm" fo:padding-right="0.102cm"/>
    </style:style>
    <style:style style:name="gr12" style:family="graphic" style:parent-style-name="standard">
      <style:graphic-properties draw:stroke="none" draw:fill="none" fo:min-height="1.888cm" fo:min-width="2.54cm" fo:padding-top="0.102cm" fo:padding-bottom="0.102cm" fo:padding-left="0.102cm" fo:padding-right="0.102cm"/>
    </style:style>
    <style:style style:name="gr13" style:family="graphic" style:parent-style-name="standard">
      <style:graphic-properties draw:stroke="none" draw:fill="none" fo:min-height="2.692cm" fo:min-width="2.54cm" fo:padding-top="0.102cm" fo:padding-bottom="0.102cm" fo:padding-left="0.102cm" fo:padding-right="0.102cm"/>
    </style:style>
    <style:style style:name="gr14" style:family="graphic" style:parent-style-name="standard">
      <style:graphic-properties draw:stroke="none" draw:fill="none" fo:min-height="0.625cm" fo:min-width="2.54cm" fo:padding-top="0.102cm" fo:padding-bottom="0.102cm" fo:padding-left="0.102cm" fo:padding-right="0.102cm"/>
    </style:style>
    <style:style style:name="gr15" style:family="graphic" style:parent-style-name="standard">
      <style:graphic-properties draw:stroke="none" draw:fill="none" fo:min-height="0.617cm" fo:min-width="2.54cm" fo:padding-top="0.102cm" fo:padding-bottom="0.102cm" fo:padding-left="0.102cm" fo:padding-right="0.102cm"/>
    </style:style>
    <style:style style:name="gr16" style:family="graphic" style:parent-style-name="standard">
      <style:graphic-properties draw:stroke="none" draw:fill="none" fo:min-height="2.698cm" fo:min-width="2.54cm" fo:padding-top="0.102cm" fo:padding-bottom="0.102cm" fo:padding-left="0.102cm" fo:padding-right="0.102cm"/>
    </style:style>
    <style:style style:name="gr17" style:family="graphic" style:parent-style-name="standard">
      <style:graphic-properties draw:stroke="none" draw:fill="solid" draw:fill-color="#ffffff" draw:opacity="100%" draw:shadow="hidden"/>
    </style:style>
    <style:style style:name="gr18" style:family="graphic" style:parent-style-name="standard">
      <style:graphic-properties draw:stroke="none" draw:fill="none" fo:min-height="25.903cm" fo:min-width="2.54cm" fo:padding-top="0.102cm" fo:padding-bottom="0.102cm" fo:padding-left="0.102cm" fo:padding-right="0.102cm"/>
    </style:style>
    <style:style style:name="gr19" style:family="graphic" style:parent-style-name="standard">
      <style:graphic-properties draw:stroke="none" draw:fill="none" fo:min-height="0.852cm" fo:min-width="2.54cm" fo:padding-top="0.102cm" fo:padding-bottom="0.102cm" fo:padding-left="0.102cm" fo:padding-right="0.102cm"/>
    </style:style>
    <style:style style:name="gr20" style:family="graphic" style:parent-style-name="standard">
      <style:graphic-properties draw:stroke="solid" svg:stroke-width="0.035cm" svg:stroke-color="#000000" draw:fill="none" fo:padding-top="0.142cm" fo:padding-bottom="0.142cm" fo:padding-left="0.267cm" fo:padding-right="0.267cm" draw:shadow="hidden"/>
    </style:style>
    <style:style style:name="gr21" style:family="graphic" style:parent-style-name="standard">
      <style:graphic-properties draw:stroke="none" draw:fill="none" fo:min-height="1.44cm" fo:min-width="2.54cm" fo:padding-top="0.102cm" fo:padding-bottom="0.102cm" fo:padding-left="0.102cm" fo:padding-right="0.102cm"/>
    </style:style>
    <style:style style:name="gr22" style:family="graphic" style:parent-style-name="standard">
      <style:graphic-properties draw:stroke="none" draw:fill="none" fo:min-height="4.491cm" fo:min-width="2.54cm" fo:padding-top="0.102cm" fo:padding-bottom="0.102cm" fo:padding-left="0.102cm" fo:padding-right="0.102cm"/>
    </style:style>
    <style:style style:name="gr23" style:family="graphic" style:parent-style-name="standard">
      <style:graphic-properties draw:stroke="solid" svg:stroke-width="0.009cm" svg:stroke-color="#000000" draw:fill="none" fo:padding-top="0.129cm" fo:padding-bottom="0.129cm" fo:padding-left="0.254cm" fo:padding-right="0.254cm" draw:shadow="hidden"/>
    </style:style>
    <style:style style:name="gr24" style:family="graphic" style:parent-style-name="standard">
      <style:graphic-properties draw:stroke="none" draw:fill="none" fo:min-height="0.52cm" fo:min-width="2.54cm" fo:padding-top="0.102cm" fo:padding-bottom="0.102cm" fo:padding-left="0.102cm" fo:padding-right="0.102cm"/>
    </style:style>
    <style:style style:name="gr25" style:family="graphic" style:parent-style-name="standard">
      <style:graphic-properties draw:stroke="none" draw:fill="none" fo:min-height="0.244cm" fo:min-width="2.54cm" fo:padding-top="0.102cm" fo:padding-bottom="0.102cm" fo:padding-left="0.102cm" fo:padding-right="0.102cm"/>
    </style:style>
    <style:style style:name="gr26" style:family="graphic" style:parent-style-name="standard">
      <style:graphic-properties draw:stroke="none" draw:fill="none" fo:min-height="0.258cm" fo:min-width="2.54cm" fo:padding-top="0.102cm" fo:padding-bottom="0.102cm" fo:padding-left="0.102cm" fo:padding-right="0.102cm"/>
    </style:style>
    <style:style style:name="gr27" style:family="graphic" style:parent-style-name="standard">
      <style:graphic-properties draw:stroke="none" draw:fill="solid" draw:fill-color="#ffffff" draw:opacity="0%" draw:shadow="hidden"/>
    </style:style>
    <style:style style:name="gr28" style:family="graphic" style:parent-style-name="standard">
      <style:graphic-properties draw:stroke="none" draw:fill="none" fo:min-height="15.149cm" fo:min-width="2.54cm" fo:padding-top="0.102cm" fo:padding-bottom="0.102cm" fo:padding-left="0.102cm" fo:padding-right="0.102cm"/>
    </style:style>
    <style:style style:name="gr29" style:family="graphic" style:parent-style-name="standard">
      <style:graphic-properties draw:stroke="none" draw:fill="none" draw:textarea-vertical-align="middle" fo:min-height="1.35cm" fo:min-width="2.54cm" fo:padding-top="0.102cm" fo:padding-bottom="0.102cm" fo:padding-left="0.102cm" fo:padding-right="0.102cm"/>
    </style:style>
    <style:style style:name="gr30" style:family="graphic" style:parent-style-name="standard">
      <style:graphic-properties draw:stroke="none" draw:fill="none" fo:min-height="2.094cm" fo:min-width="2.54cm" fo:padding-top="0.102cm" fo:padding-bottom="0.102cm" fo:padding-left="0.102cm" fo:padding-right="0.102cm"/>
    </style:style>
    <style:style style:name="gr31" style:family="graphic" style:parent-style-name="standard">
      <style:graphic-properties draw:stroke="none" draw:fill="none" draw:textarea-vertical-align="middle" fo:min-height="1.208cm" fo:min-width="2.54cm" fo:padding-top="0.102cm" fo:padding-bottom="0.102cm" fo:padding-left="0.102cm" fo:padding-right="0.102cm"/>
    </style:style>
    <style:style style:name="gr32" style:family="graphic" style:parent-style-name="standard">
      <style:graphic-properties draw:stroke="none" draw:fill="none" fo:min-height="0.871cm" fo:min-width="2.54cm" fo:padding-top="0.102cm" fo:padding-bottom="0.102cm" fo:padding-left="0.102cm" fo:padding-right="0.102cm"/>
    </style:style>
    <style:style style:name="gr33" style:family="graphic" style:parent-style-name="standard">
      <style:graphic-properties draw:stroke="none" draw:fill="none" fo:min-height="25.967cm" fo:min-width="2.54cm" fo:padding-top="0.102cm" fo:padding-bottom="0.102cm" fo:padding-left="0.102cm" fo:padding-right="0.102cm"/>
    </style:style>
    <style:style style:name="gr34" style:family="graphic" style:parent-style-name="standard">
      <style:graphic-properties draw:stroke="solid" svg:stroke-width="0.026cm" svg:stroke-color="#000000" draw:fill="none" fo:padding-top="0.138cm" fo:padding-bottom="0.138cm" fo:padding-left="0.263cm" fo:padding-right="0.263cm" draw:shadow="hidden"/>
    </style:style>
    <style:style style:name="gr35" style:family="graphic" style:parent-style-name="standard">
      <style:graphic-properties draw:stroke="none" draw:fill="none" fo:min-height="4.482cm" fo:min-width="2.54cm" fo:padding-top="0.102cm" fo:padding-bottom="0.102cm" fo:padding-left="0.102cm" fo:padding-right="0.102cm"/>
    </style:style>
    <style:style style:name="gr36" style:family="graphic" style:parent-style-name="standard">
      <style:graphic-properties draw:stroke="none" draw:fill="none" fo:min-height="0.293cm" fo:min-width="2.54cm" fo:padding-top="0.102cm" fo:padding-bottom="0.102cm" fo:padding-left="0.102cm" fo:padding-right="0.102cm"/>
    </style:style>
    <style:style style:name="gr37" style:family="graphic" style:parent-style-name="standard">
      <style:graphic-properties draw:stroke="solid" svg:stroke-width="0.035cm" svg:stroke-color="#ff0000" draw:fill="none" fo:padding-top="0.142cm" fo:padding-bottom="0.142cm" fo:padding-left="0.267cm" fo:padding-right="0.267cm" draw:shadow="hidden"/>
    </style:style>
    <style:style style:name="gr38" style:family="graphic" style:parent-style-name="standard">
      <style:graphic-properties draw:stroke="none" draw:fill="none" fo:min-height="1.909cm" fo:min-width="2.54cm" fo:padding-top="0.102cm" fo:padding-bottom="0.102cm" fo:padding-left="0.102cm" fo:padding-right="0.102cm"/>
    </style:style>
    <style:style style:name="gr39" style:family="graphic" style:parent-style-name="standard">
      <style:graphic-properties draw:stroke="none" draw:fill="none" fo:min-height="4.143cm" fo:min-width="2.54cm" fo:padding-top="0.102cm" fo:padding-bottom="0.102cm" fo:padding-left="0.102cm" fo:padding-right="0.102cm"/>
    </style:style>
    <style:style style:name="gr40" style:family="graphic" style:parent-style-name="standard">
      <style:graphic-properties draw:stroke="none" draw:fill="none" fo:min-height="3.142cm" fo:min-width="2.54cm" fo:padding-top="0.102cm" fo:padding-bottom="0.102cm" fo:padding-left="0.102cm" fo:padding-right="0.102cm"/>
    </style:style>
    <style:style style:name="gr41" style:family="graphic" style:parent-style-name="standard">
      <style:graphic-properties draw:stroke="none" draw:fill="none" fo:min-height="2.046cm" fo:min-width="2.54cm" fo:padding-top="0.102cm" fo:padding-bottom="0.102cm" fo:padding-left="0.102cm" fo:padding-right="0.102cm"/>
    </style:style>
    <style:style style:name="gr42" style:family="graphic" style:parent-style-name="standard">
      <style:graphic-properties draw:stroke="none" draw:fill="none" fo:min-height="7.044cm" fo:min-width="2.54cm" fo:padding-top="0.102cm" fo:padding-bottom="0.102cm" fo:padding-left="0.102cm" fo:padding-right="0.102cm"/>
    </style:style>
    <style:style style:name="gr43" style:family="graphic" style:parent-style-name="standard">
      <style:graphic-properties draw:stroke="none" draw:fill="none" draw:textarea-vertical-align="middle" fo:min-height="2.454cm" fo:min-width="2.54cm" fo:padding-top="0.102cm" fo:padding-bottom="0.102cm" fo:padding-left="0.102cm" fo:padding-right="0.102cm"/>
    </style:style>
    <style:style style:name="gr44" style:family="graphic" style:parent-style-name="standard">
      <style:graphic-properties draw:stroke="none" draw:fill="none" fo:min-height="0.782cm" fo:min-width="2.54cm" fo:padding-top="0.102cm" fo:padding-bottom="0.102cm" fo:padding-left="0.102cm" fo:padding-right="0.102cm"/>
    </style:style>
    <style:style style:name="gr45" style:family="graphic" style:parent-style-name="standard">
      <style:graphic-properties draw:stroke="none" draw:fill="none" draw:textarea-vertical-align="middle" fo:min-height="0.932cm" fo:min-width="2.54cm" fo:padding-top="0.102cm" fo:padding-bottom="0.102cm" fo:padding-left="0.102cm" fo:padding-right="0.102cm"/>
    </style:style>
    <style:style style:name="gr46" style:family="graphic" style:parent-style-name="standard">
      <style:graphic-properties draw:stroke="none" draw:fill="none" fo:min-height="0.453cm" fo:min-width="2.54cm" fo:padding-top="0.102cm" fo:padding-bottom="0.102cm" fo:padding-left="0.102cm" fo:padding-right="0.102cm"/>
    </style:style>
    <style:style style:name="gr47" style:family="graphic" style:parent-style-name="standard">
      <style:graphic-properties draw:stroke="none" draw:fill="none" fo:min-height="0.424cm" fo:min-width="2.54cm" fo:padding-top="0.102cm" fo:padding-bottom="0.102cm" fo:padding-left="0.102cm" fo:padding-right="0.102cm"/>
    </style:style>
    <style:style style:name="gr48" style:family="graphic" style:parent-style-name="standard">
      <style:graphic-properties draw:stroke="none" draw:fill="none" fo:min-height="0.483cm" fo:min-width="2.54cm" fo:padding-top="0.102cm" fo:padding-bottom="0.102cm" fo:padding-left="0.102cm" fo:padding-right="0.102cm"/>
    </style:style>
    <style:style style:name="gr49" style:family="graphic" style:parent-style-name="standard">
      <style:graphic-properties draw:stroke="none" draw:fill="none" fo:min-height="0.543cm" fo:min-width="2.54cm" fo:padding-top="0.102cm" fo:padding-bottom="0.102cm" fo:padding-left="0.102cm" fo:padding-right="0.102cm"/>
    </style:style>
    <style:style style:name="gr50" style:family="graphic" style:parent-style-name="standard">
      <style:graphic-properties draw:stroke="none" draw:fill="none" draw:textarea-vertical-align="middle" fo:min-height="2.456cm" fo:min-width="2.54cm" fo:padding-top="0.102cm" fo:padding-bottom="0.102cm" fo:padding-left="0.102cm" fo:padding-right="0.102cm"/>
    </style:style>
    <style:style style:name="gr51" style:family="graphic" style:parent-style-name="standard">
      <style:graphic-properties draw:stroke="none" draw:fill="none" fo:min-height="0.655cm" fo:min-width="2.54cm" fo:padding-top="0.102cm" fo:padding-bottom="0.102cm" fo:padding-left="0.102cm" fo:padding-right="0.102cm"/>
    </style:style>
    <style:style style:name="gr52" style:family="graphic" style:parent-style-name="standard">
      <style:graphic-properties draw:stroke="none" draw:fill="solid" draw:fill-color="#000000" draw:opacity="100%" draw:shadow="hidden"/>
    </style:style>
    <style:style style:name="gr53" style:family="graphic" style:parent-style-name="standard">
      <style:graphic-properties draw:stroke="solid" svg:stroke-width="0.018cm" svg:stroke-color="#000000" draw:fill="none" fo:padding-top="0.134cm" fo:padding-bottom="0.134cm" fo:padding-left="0.259cm" fo:padding-right="0.259cm" draw:shadow="hidden"/>
    </style:style>
    <style:style style:name="gr54" style:family="graphic" style:parent-style-name="standard">
      <style:graphic-properties draw:stroke="none" draw:fill="none" fo:min-height="0.823cm" fo:min-width="2.54cm" fo:padding-top="0.102cm" fo:padding-bottom="0.102cm" fo:padding-left="0.102cm" fo:padding-right="0.102cm"/>
    </style:style>
    <style:style style:name="gr55" style:family="graphic" style:parent-style-name="standard">
      <style:graphic-properties draw:stroke="none" draw:fill="none" draw:textarea-vertical-align="middle" fo:min-height="3.237cm" fo:min-width="2.54cm" fo:padding-top="0.102cm" fo:padding-bottom="0.102cm" fo:padding-left="0.102cm" fo:padding-right="0.102cm"/>
    </style:style>
    <style:style style:name="gr56" style:family="graphic" style:parent-style-name="standard">
      <style:graphic-properties draw:stroke="none" draw:fill="none" fo:min-height="0.502cm" fo:min-width="2.54cm" fo:padding-top="0.102cm" fo:padding-bottom="0.102cm" fo:padding-left="0.102cm" fo:padding-right="0.102cm"/>
    </style:style>
    <style:style style:name="gr57" style:family="graphic" style:parent-style-name="standard">
      <style:graphic-properties draw:stroke="none" draw:fill="none" fo:min-height="0.577cm" fo:min-width="2.54cm" fo:padding-top="0.102cm" fo:padding-bottom="0.102cm" fo:padding-left="0.102cm" fo:padding-right="0.102cm"/>
    </style:style>
    <style:style style:name="gr58" style:family="graphic" style:parent-style-name="standard">
      <style:graphic-properties draw:stroke="solid" svg:stroke-width="0.088cm" svg:stroke-color="#000000" draw:fill="none" fo:padding-top="0.169cm" fo:padding-bottom="0.169cm" fo:padding-left="0.294cm" fo:padding-right="0.294cm" draw:shadow="hidden"/>
    </style:style>
    <style:style style:name="gr59" style:family="graphic" style:parent-style-name="standard">
      <style:graphic-properties draw:stroke="none" draw:fill="none" fo:min-height="2.889cm" fo:min-width="2.54cm" fo:padding-top="0.102cm" fo:padding-bottom="0.102cm" fo:padding-left="0.102cm" fo:padding-right="0.102cm"/>
    </style:style>
    <style:style style:name="gr60" style:family="graphic" style:parent-style-name="standard">
      <style:graphic-properties draw:stroke="none" draw:fill="none" fo:min-height="0.733cm" fo:min-width="2.54cm" fo:padding-top="0.102cm" fo:padding-bottom="0.102cm" fo:padding-left="0.102cm" fo:padding-right="0.102cm"/>
    </style:style>
    <style:style style:name="gr61" style:family="graphic" style:parent-style-name="standard">
      <style:graphic-properties draw:stroke="none" draw:fill="none" fo:min-height="0.623cm" fo:min-width="2.54cm" fo:padding-top="0.102cm" fo:padding-bottom="0.102cm" fo:padding-left="0.102cm" fo:padding-right="0.102cm"/>
    </style:style>
    <style:style style:name="gr62" style:family="graphic" style:parent-style-name="standard">
      <style:graphic-properties draw:stroke="none" draw:fill="none" fo:min-height="26.937cm" fo:min-width="2.54cm" fo:padding-top="0.102cm" fo:padding-bottom="0.102cm" fo:padding-left="0.102cm" fo:padding-right="0.102cm"/>
    </style:style>
    <style:style style:name="gr63" style:family="graphic" style:parent-style-name="standard">
      <style:graphic-properties draw:stroke="none" draw:fill="none" fo:min-height="0.573cm" fo:min-width="2.54cm" fo:padding-top="0.102cm" fo:padding-bottom="0.102cm" fo:padding-left="0.102cm" fo:padding-right="0.102cm"/>
    </style:style>
    <style:style style:name="gr64" style:family="graphic" style:parent-style-name="standard">
      <style:graphic-properties draw:stroke="none" draw:fill="none" fo:min-height="0.537cm" fo:min-width="2.54cm" fo:padding-top="0.102cm" fo:padding-bottom="0.102cm" fo:padding-left="0.102cm" fo:padding-right="0.102cm"/>
    </style:style>
    <style:style style:name="gr65" style:family="graphic" style:parent-style-name="standard">
      <style:graphic-properties draw:stroke="none" draw:fill="none" fo:min-height="0.597cm" fo:min-width="2.54cm" fo:padding-top="0.102cm" fo:padding-bottom="0.102cm" fo:padding-left="0.102cm" fo:padding-right="0.102cm"/>
    </style:style>
    <style:style style:name="gr66" style:family="graphic" style:parent-style-name="standard">
      <style:graphic-properties draw:stroke="none" draw:fill="none" fo:min-height="2.851cm" fo:min-width="2.54cm" fo:padding-top="0.102cm" fo:padding-bottom="0.102cm" fo:padding-left="0.102cm" fo:padding-right="0.102cm"/>
    </style:style>
    <style:style style:name="gr67" style:family="graphic" style:parent-style-name="standard">
      <style:graphic-properties draw:stroke="none" draw:fill="none" fo:min-height="1.819cm" fo:min-width="2.54cm" fo:padding-top="0.102cm" fo:padding-bottom="0.102cm" fo:padding-left="0.102cm" fo:padding-right="0.102cm"/>
    </style:style>
    <style:style style:name="gr68" style:family="graphic" style:parent-style-name="standard">
      <style:graphic-properties draw:stroke="none" draw:fill="none" fo:min-height="1.135cm" fo:min-width="2.54cm" fo:padding-top="0.102cm" fo:padding-bottom="0.102cm" fo:padding-left="0.102cm" fo:padding-right="0.102cm"/>
    </style:style>
    <style:style style:name="gr69" style:family="graphic" style:parent-style-name="standard">
      <style:graphic-properties draw:stroke="none" draw:fill="none" fo:min-height="0.51cm" fo:min-width="2.54cm" fo:padding-top="0.102cm" fo:padding-bottom="0.102cm" fo:padding-left="0.102cm" fo:padding-right="0.102cm"/>
    </style:style>
    <style:style style:name="gr70" style:family="graphic" style:parent-style-name="standard">
      <style:graphic-properties draw:stroke="none" draw:fill="none" fo:min-height="3.333cm" fo:min-width="2.54cm" fo:padding-top="0.102cm" fo:padding-bottom="0.102cm" fo:padding-left="0.102cm" fo:padding-right="0.102cm"/>
    </style:style>
    <style:style style:name="gr71" style:family="graphic" style:parent-style-name="standard">
      <style:graphic-properties draw:stroke="none" draw:fill="none" fo:min-height="1.19cm" fo:min-width="2.54cm" fo:padding-top="0.102cm" fo:padding-bottom="0.102cm" fo:padding-left="0.102cm" fo:padding-right="0.102cm"/>
    </style:style>
    <style:style style:name="gr72" style:family="graphic" style:parent-style-name="standard">
      <style:graphic-properties draw:stroke="none" draw:fill="none" fo:min-height="2.336cm" fo:min-width="2.54cm" fo:padding-top="0.102cm" fo:padding-bottom="0.102cm" fo:padding-left="0.102cm" fo:padding-right="0.102cm"/>
    </style:style>
    <style:style style:name="gr73" style:family="graphic" style:parent-style-name="standard">
      <style:graphic-properties draw:stroke="none" draw:fill="none" fo:min-height="26.921cm" fo:min-width="2.54cm" fo:padding-top="0.102cm" fo:padding-bottom="0.102cm" fo:padding-left="0.102cm" fo:padding-right="0.102cm"/>
    </style:style>
    <style:style style:name="gr74" style:family="graphic" style:parent-style-name="standard">
      <style:graphic-properties draw:stroke="none" draw:fill="none" draw:textarea-vertical-align="middle" fo:min-height="3.492cm" fo:min-width="2.54cm" fo:padding-top="0.102cm" fo:padding-bottom="0.102cm" fo:padding-left="0.102cm" fo:padding-right="0.102cm"/>
    </style:style>
    <style:style style:name="gr75" style:family="graphic" style:parent-style-name="standard">
      <style:graphic-properties draw:stroke="none" draw:fill="none" draw:textarea-vertical-align="middle" fo:min-height="4.241cm" fo:min-width="2.54cm" fo:padding-top="0.102cm" fo:padding-bottom="0.102cm" fo:padding-left="0.102cm" fo:padding-right="0.102cm"/>
    </style:style>
    <style:style style:name="gr76" style:family="graphic" style:parent-style-name="standard">
      <style:graphic-properties draw:stroke="none" draw:fill="none" fo:min-height="7.416cm" fo:min-width="2.54cm" fo:padding-top="0.102cm" fo:padding-bottom="0.102cm" fo:padding-left="0.102cm" fo:padding-right="0.102cm"/>
    </style:style>
    <style:style style:name="gr77" style:family="graphic" style:parent-style-name="standard">
      <style:graphic-properties draw:stroke="none" draw:fill="none" fo:min-height="7.416cm" fo:min-width="2.54cm" fo:padding-top="0.102cm" fo:padding-bottom="0.102cm" fo:padding-left="0.102cm" fo:padding-right="0.102cm"/>
    </style:style>
    <style:style style:name="gr78" style:family="graphic" style:parent-style-name="standard">
      <style:graphic-properties draw:stroke="none" draw:fill="none" fo:min-height="6.04cm" fo:min-width="2.54cm" fo:padding-top="0.102cm" fo:padding-bottom="0.102cm" fo:padding-left="0.102cm" fo:padding-right="0.102cm"/>
    </style:style>
    <style:style style:name="gr79" style:family="graphic" style:parent-style-name="standard">
      <style:graphic-properties draw:stroke="none" draw:fill="none" fo:min-height="5.965cm" fo:min-width="2.54cm" fo:padding-top="0.102cm" fo:padding-bottom="0.102cm" fo:padding-left="0.102cm" fo:padding-right="0.102cm"/>
    </style:style>
    <style:style style:name="gr80" style:family="graphic" style:parent-style-name="standard">
      <style:graphic-properties draw:stroke="none" draw:fill="none" fo:min-height="0.752cm" fo:min-width="2.54cm" fo:padding-top="0.102cm" fo:padding-bottom="0.102cm" fo:padding-left="0.102cm" fo:padding-right="0.102cm"/>
    </style:style>
    <style:style style:name="gr81" style:family="graphic" style:parent-style-name="standard">
      <style:graphic-properties draw:stroke="none" draw:fill="none" fo:min-height="2.846cm" fo:min-width="2.54cm" fo:padding-top="0.102cm" fo:padding-bottom="0.102cm" fo:padding-left="0.102cm" fo:padding-right="0.102cm"/>
    </style:style>
    <style:style style:name="gr82" style:family="graphic" style:parent-style-name="standard">
      <style:graphic-properties draw:stroke="none" draw:fill="none" fo:min-height="2.94cm" fo:min-width="2.54cm" fo:padding-top="0.102cm" fo:padding-bottom="0.102cm" fo:padding-left="0.102cm" fo:padding-right="0.102cm"/>
    </style:style>
    <style:style style:name="gr83" style:family="graphic" style:parent-style-name="standard">
      <style:graphic-properties draw:stroke="none" draw:fill="none" fo:min-height="4.764cm" fo:min-width="2.54cm" fo:padding-top="0.102cm" fo:padding-bottom="0.102cm" fo:padding-left="0.102cm" fo:padding-right="0.102cm"/>
    </style:style>
    <style:style style:name="gr84" style:family="graphic" style:parent-style-name="standard">
      <style:graphic-properties draw:stroke="none" draw:fill="none" fo:min-height="2.679cm" fo:min-width="2.54cm" fo:padding-top="0.102cm" fo:padding-bottom="0.102cm" fo:padding-left="0.102cm" fo:padding-right="0.102cm"/>
    </style:style>
    <style:style style:name="gr85" style:family="graphic" style:parent-style-name="standard">
      <style:graphic-properties draw:stroke="none" draw:fill="none" fo:min-height="2.953cm" fo:min-width="2.54cm" fo:padding-top="0.102cm" fo:padding-bottom="0.102cm" fo:padding-left="0.102cm" fo:padding-right="0.102cm"/>
    </style:style>
    <style:style style:name="gr86" style:family="graphic" style:parent-style-name="standard">
      <style:graphic-properties draw:stroke="none" draw:fill="none" fo:min-height="0.573cm" fo:min-width="2.54cm" fo:padding-top="0.102cm" fo:padding-bottom="0.102cm" fo:padding-left="0.102cm" fo:padding-right="0.102cm"/>
    </style:style>
    <style:style style:name="gr87" style:family="graphic" style:parent-style-name="standard">
      <style:graphic-properties draw:stroke="none" draw:fill="none" fo:min-height="1.663cm" fo:min-width="2.54cm" fo:padding-top="0.102cm" fo:padding-bottom="0.102cm" fo:padding-left="0.102cm" fo:padding-right="0.102cm"/>
    </style:style>
    <style:style style:name="gr88" style:family="graphic" style:parent-style-name="standard">
      <style:graphic-properties draw:stroke="none" draw:fill="none" fo:min-height="1.691cm" fo:min-width="2.54cm" fo:padding-top="0.102cm" fo:padding-bottom="0.102cm" fo:padding-left="0.102cm" fo:padding-right="0.102cm"/>
    </style:style>
    <style:style style:name="gr89" style:family="graphic" style:parent-style-name="standard">
      <style:graphic-properties draw:stroke="none" draw:fill="none" fo:min-height="4.873cm" fo:min-width="2.54cm" fo:padding-top="0.102cm" fo:padding-bottom="0.102cm" fo:padding-left="0.102cm" fo:padding-right="0.102cm"/>
    </style:style>
    <style:style style:name="gr90" style:family="graphic" style:parent-style-name="standard">
      <style:graphic-properties draw:stroke="none" draw:fill="none" fo:min-height="6.026cm" fo:min-width="2.54cm" fo:padding-top="0.102cm" fo:padding-bottom="0.102cm" fo:padding-left="0.102cm" fo:padding-right="0.102cm"/>
    </style:style>
    <style:style style:name="gr91" style:family="graphic" style:parent-style-name="standard">
      <style:graphic-properties draw:stroke="none" draw:fill="none" fo:min-height="4.625cm" fo:min-width="2.54cm" fo:padding-top="0.102cm" fo:padding-bottom="0.102cm" fo:padding-left="0.102cm" fo:padding-right="0.102cm"/>
    </style:style>
    <style:style style:name="gr92" style:family="graphic" style:parent-style-name="standard">
      <style:graphic-properties draw:stroke="none" draw:fill="none" fo:min-height="4.249cm" fo:min-width="2.54cm" fo:padding-top="0.102cm" fo:padding-bottom="0.102cm" fo:padding-left="0.102cm" fo:padding-right="0.102cm"/>
    </style:style>
    <style:style style:name="gr93" style:family="graphic" style:parent-style-name="standard">
      <style:graphic-properties draw:stroke="none" draw:fill="none" fo:min-height="1.472cm" fo:min-width="2.54cm" fo:padding-top="0.102cm" fo:padding-bottom="0.102cm" fo:padding-left="0.102cm" fo:padding-right="0.102cm"/>
    </style:style>
    <style:style style:name="gr94" style:family="graphic" style:parent-style-name="standard">
      <style:graphic-properties draw:stroke="none" draw:fill="none" draw:textarea-vertical-align="middle" fo:min-height="3.262cm" fo:min-width="2.54cm" fo:padding-top="0.102cm" fo:padding-bottom="0.102cm" fo:padding-left="0.102cm" fo:padding-right="0.102cm"/>
    </style:style>
    <style:style style:name="gr95" style:family="graphic" style:parent-style-name="standard">
      <style:graphic-properties draw:stroke="none" draw:fill="none" draw:textarea-vertical-align="middle" fo:min-height="0.565cm" fo:min-width="2.54cm" fo:padding-top="0.102cm" fo:padding-bottom="0.102cm" fo:padding-left="0.102cm" fo:padding-right="0.102cm"/>
    </style:style>
    <style:style style:name="gr96" style:family="graphic" style:parent-style-name="standard">
      <style:graphic-properties draw:stroke="none" draw:fill="none" draw:textarea-vertical-align="middle" fo:min-height="0.795cm" fo:min-width="2.54cm" fo:padding-top="0.102cm" fo:padding-bottom="0.102cm" fo:padding-left="0.102cm" fo:padding-right="0.102cm"/>
    </style:style>
    <style:style style:name="gr97" style:family="graphic" style:parent-style-name="standard">
      <style:graphic-properties draw:stroke="none" draw:fill="none" draw:textarea-vertical-align="middle" fo:min-height="0.772cm" fo:min-width="2.54cm" fo:padding-top="0.102cm" fo:padding-bottom="0.102cm" fo:padding-left="0.102cm" fo:padding-right="0.102cm"/>
    </style:style>
    <style:style style:name="gr98" style:family="graphic" style:parent-style-name="standard">
      <style:graphic-properties draw:stroke="none" draw:fill="none" fo:min-height="0.299cm" fo:min-width="2.54cm" fo:padding-top="0.102cm" fo:padding-bottom="0.102cm" fo:padding-left="0.102cm" fo:padding-right="0.102cm"/>
    </style:style>
    <style:style style:name="gr99" style:family="graphic" style:parent-style-name="standard">
      <style:graphic-properties draw:stroke="none" draw:fill="none" draw:textarea-vertical-align="middle" fo:min-height="2.22cm" fo:min-width="2.54cm" fo:padding-top="0.102cm" fo:padding-bottom="0.102cm" fo:padding-left="0.102cm" fo:padding-right="0.102cm"/>
    </style:style>
    <style:style style:name="gr100" style:family="graphic" style:parent-style-name="standard">
      <style:graphic-properties draw:stroke="none" draw:fill="none" draw:textarea-vertical-align="middle" fo:min-height="2.717cm" fo:min-width="2.54cm" fo:padding-top="0.102cm" fo:padding-bottom="0.102cm" fo:padding-left="0.102cm" fo:padding-right="0.102cm"/>
    </style:style>
    <style:style style:name="co1" style:family="table-column">
      <style:table-column-properties style:column-width="3.519cm" style:use-optimal-column-width="false"/>
    </style:style>
    <style:style style:name="co2" style:family="table-column">
      <style:table-column-properties style:column-width="3.521cm" style:use-optimal-column-width="false"/>
    </style:style>
    <style:style style:name="co3" style:family="table-column">
      <style:table-column-properties style:column-width="2.402cm" style:use-optimal-column-width="false"/>
    </style:style>
    <style:style style:name="co4" style:family="table-column">
      <style:table-column-properties style:column-width="7.925cm" style:use-optimal-column-width="false"/>
    </style:style>
    <style:style style:name="co5" style:family="table-column">
      <style:table-column-properties style:column-width="1.035cm" style:use-optimal-column-width="false"/>
    </style:style>
    <style:style style:name="co6" style:family="table-column">
      <style:table-column-properties style:column-width="5.525cm" style:use-optimal-column-width="false"/>
    </style:style>
    <style:style style:name="co7" style:family="table-column">
      <style:table-column-properties style:column-width="5.372cm" style:use-optimal-column-width="false"/>
    </style:style>
    <style:style style:name="co8" style:family="table-column">
      <style:table-column-properties style:column-width="3.44cm" style:use-optimal-column-width="false"/>
    </style:style>
    <style:style style:name="co9" style:family="table-column">
      <style:table-column-properties style:column-width="3.438cm" style:use-optimal-column-width="false"/>
    </style:style>
    <style:style style:name="co10" style:family="table-column">
      <style:table-column-properties style:column-width="0.635cm" style:use-optimal-column-width="false"/>
    </style:style>
    <style:style style:name="co11" style:family="table-column">
      <style:table-column-properties style:column-width="0.636cm" style:use-optimal-column-width="false"/>
    </style:style>
    <style:style style:name="co12" style:family="table-column">
      <style:table-column-properties style:column-width="2.029cm" style:use-optimal-column-width="false"/>
    </style:style>
    <style:style style:name="co13" style:family="table-column">
      <style:table-column-properties style:column-width="1.956cm" style:use-optimal-column-width="false"/>
    </style:style>
    <style:style style:name="co14" style:family="table-column">
      <style:table-column-properties style:column-width="1.84cm" style:use-optimal-column-width="false"/>
    </style:style>
    <style:style style:name="co15" style:family="table-column">
      <style:table-column-properties style:column-width="0.6cm" style:use-optimal-column-width="false"/>
    </style:style>
    <style:style style:name="co16" style:family="table-column">
      <style:table-column-properties style:column-width="1cm" style:use-optimal-column-width="false"/>
    </style:style>
    <style:style style:name="co17" style:family="table-column">
      <style:table-column-properties style:column-width="3.444cm" style:use-optimal-column-width="false"/>
    </style:style>
    <style:style style:name="co18" style:family="table-column">
      <style:table-column-properties style:column-width="3.446cm" style:use-optimal-column-width="false"/>
    </style:style>
    <style:style style:name="co19" style:family="table-column">
      <style:table-column-properties style:column-width="3.15cm" style:use-optimal-column-width="false"/>
    </style:style>
    <style:style style:name="co20" style:family="table-column">
      <style:table-column-properties style:column-width="3.147cm" style:use-optimal-column-width="false"/>
    </style:style>
    <style:style style:name="co21" style:family="table-column">
      <style:table-column-properties style:column-width="2.867cm" style:use-optimal-column-width="false"/>
    </style:style>
    <style:style style:name="co22" style:family="table-column">
      <style:table-column-properties style:column-width="4.242cm" style:use-optimal-column-width="false"/>
    </style:style>
    <style:style style:name="co23" style:family="table-column">
      <style:table-column-properties style:column-width="1.44cm" style:use-optimal-column-width="false"/>
    </style:style>
    <style:style style:name="co24" style:family="table-column">
      <style:table-column-properties style:column-width="1.446cm" style:use-optimal-column-width="false"/>
    </style:style>
    <style:style style:name="co25" style:family="table-column">
      <style:table-column-properties style:column-width="1.131cm" style:use-optimal-column-width="false"/>
    </style:style>
    <style:style style:name="co26" style:family="table-column">
      <style:table-column-properties style:column-width="1.132cm" style:use-optimal-column-width="false"/>
    </style:style>
    <style:style style:name="co27" style:family="table-column">
      <style:table-column-properties style:column-width="1.236cm" style:use-optimal-column-width="false"/>
    </style:style>
    <style:style style:name="co28" style:family="table-column">
      <style:table-column-properties style:column-width="3.447cm" style:use-optimal-column-width="false"/>
    </style:style>
    <style:style style:name="co29" style:family="table-column">
      <style:table-column-properties style:column-width="3.448cm" style:use-optimal-column-width="false"/>
    </style:style>
    <style:style style:name="co30" style:family="table-column">
      <style:table-column-properties style:column-width="8.618cm" style:use-optimal-column-width="false"/>
    </style:style>
    <style:style style:name="co31" style:family="table-column">
      <style:table-column-properties style:column-width="0.996cm" style:use-optimal-column-width="false"/>
    </style:style>
    <style:style style:name="ro1" style:family="table-row">
      <style:table-row-properties style:row-height="1.386cm"/>
    </style:style>
    <style:style style:name="ro2" style:family="table-row">
      <style:table-row-properties style:row-height="1.382cm"/>
    </style:style>
    <style:style style:name="ro3" style:family="table-row">
      <style:table-row-properties style:row-height="4.245cm"/>
    </style:style>
    <style:style style:name="ro4" style:family="table-row">
      <style:table-row-properties style:row-height="1.718cm"/>
    </style:style>
    <style:style style:name="ro5" style:family="table-row">
      <style:table-row-properties style:row-height="0.918cm"/>
    </style:style>
    <style:style style:name="ro6" style:family="table-row">
      <style:table-row-properties style:row-height="0.924cm"/>
    </style:style>
    <style:style style:name="ro7" style:family="table-row">
      <style:table-row-properties style:row-height="3.017cm"/>
    </style:style>
    <style:style style:name="ro8" style:family="table-row">
      <style:table-row-properties style:row-height="1.743cm"/>
    </style:style>
    <style:style style:name="ro9" style:family="table-row">
      <style:table-row-properties style:row-height="3.018cm"/>
    </style:style>
    <style:style style:name="ro10" style:family="table-row">
      <style:table-row-properties style:row-height="0.991cm"/>
    </style:style>
    <style:style style:name="ro11" style:family="table-row">
      <style:table-row-properties style:row-height="0.962cm"/>
    </style:style>
    <style:style style:name="ro12" style:family="table-row">
      <style:table-row-properties style:row-height="0.963cm"/>
    </style:style>
    <style:style style:name="ro13" style:family="table-row">
      <style:table-row-properties style:row-height="1.684cm"/>
    </style:style>
    <style:style style:name="ro14" style:family="table-row">
      <style:table-row-properties style:row-height="1.169cm"/>
    </style:style>
    <style:style style:name="ro15" style:family="table-row">
      <style:table-row-properties style:row-height="3.763cm"/>
    </style:style>
    <style:style style:name="ro16" style:family="table-row">
      <style:table-row-properties style:row-height="0.996cm"/>
    </style:style>
    <style:style style:name="ro17" style:family="table-row">
      <style:table-row-properties style:row-height="3.186cm"/>
    </style:style>
    <style:style style:name="ro18" style:family="table-row">
      <style:table-row-properties style:row-height="2.213cm"/>
    </style:style>
    <style:style style:name="ro19" style:family="table-row">
      <style:table-row-properties style:row-height="1.882cm"/>
    </style:style>
    <style:style style:name="ro20" style:family="table-row">
      <style:table-row-properties style:row-height="0.733cm"/>
    </style:style>
    <style:style style:name="ro21" style:family="table-row">
      <style:table-row-properties style:row-height="0.602cm"/>
    </style:style>
    <style:style style:name="ro22" style:family="table-row">
      <style:table-row-properties style:row-height="0.818cm"/>
    </style:style>
    <style:style style:name="ro23" style:family="table-row">
      <style:table-row-properties style:row-height="1cm"/>
    </style:style>
    <style:style style:name="ro24" style:family="table-row">
      <style:table-row-properties style:row-height="0.981cm"/>
    </style:style>
    <style:style style:name="ro25" style:family="table-row">
      <style:table-row-properties style:row-height="0.952cm"/>
    </style:style>
    <style:style style:name="ro26" style:family="table-row">
      <style:table-row-properties style:row-height="0.983cm"/>
    </style:style>
    <style:style style:name="ro27" style:family="table-row">
      <style:table-row-properties style:row-height="1.641cm"/>
    </style:style>
    <style:style style:name="ro28" style:family="table-row">
      <style:table-row-properties style:row-height="1.14cm"/>
    </style:style>
    <style:style style:name="ro29" style:family="table-row">
      <style:table-row-properties style:row-height="1.763cm"/>
    </style:style>
    <style:style style:name="ro30" style:family="table-row">
      <style:table-row-properties style:row-height="1.224cm"/>
    </style:style>
    <style:style style:name="ro31" style:family="table-row">
      <style:table-row-properties style:row-height="1.044cm"/>
    </style:style>
    <style:style style:name="ro32" style:family="table-row">
      <style:table-row-properties style:row-height="1.966cm"/>
    </style:style>
    <style:style style:name="ro33" style:family="table-row">
      <style:table-row-properties style:row-height="1.365cm"/>
    </style:style>
    <style:style style:name="ro34" style:family="table-row">
      <style:table-row-properties style:row-height="1.164cm"/>
    </style:style>
    <style:style style:name="ro35" style:family="table-row">
      <style:table-row-properties style:row-height="1.694cm"/>
    </style:style>
    <style:style style:name="ro36" style:family="table-row">
      <style:table-row-properties style:row-height="1.176cm"/>
    </style:style>
    <style:style style:name="ro37" style:family="table-row">
      <style:table-row-properties style:row-height="1.003cm"/>
    </style:style>
    <style:style style:name="ro38" style:family="table-row">
      <style:table-row-properties style:row-height="2.5cm"/>
    </style:style>
    <style:style style:name="ro39" style:family="table-row">
      <style:table-row-properties style:row-height="0.986cm"/>
    </style:style>
    <style:style style:name="ro40" style:family="table-row">
      <style:table-row-properties style:row-height="0.958cm"/>
    </style:style>
    <style:style style:name="ro41" style:family="table-row">
      <style:table-row-properties style:row-height="2.899cm"/>
    </style:style>
    <style:style style:name="ro42" style:family="table-row">
      <style:table-row-properties style:row-height="2.013cm"/>
    </style:style>
    <style:style style:name="ro43" style:family="table-row">
      <style:table-row-properties style:row-height="1.713cm"/>
    </style:style>
    <style:style style:name="ro44" style:family="table-row">
      <style:table-row-properties style:row-height="3.13cm"/>
    </style:style>
    <style:style style:name="ro45" style:family="table-row">
      <style:table-row-properties style:row-height="0.535cm"/>
    </style:style>
    <style:style style:name="ro46" style:family="table-row">
      <style:table-row-properties style:row-height="1.083cm"/>
    </style:style>
    <style:style style:name="ro47" style:family="table-row">
      <style:table-row-properties style:row-height="1.084cm"/>
    </style:style>
    <style:style style:name="ro48" style:family="table-row">
      <style:table-row-properties style:row-height="1.673cm"/>
    </style:style>
    <style:style style:name="ro49" style:family="table-row">
      <style:table-row-properties style:row-height="1.06cm"/>
    </style:style>
    <style:style style:name="ro50" style:family="table-row">
      <style:table-row-properties style:row-height="0.748cm"/>
    </style:style>
    <style:style style:name="ro51" style:family="table-row">
      <style:table-row-properties style:row-height="1.393cm"/>
    </style:style>
    <style:style style:name="ro52" style:family="table-row">
      <style:table-row-properties style:row-height="0.977cm"/>
    </style:style>
    <style:style style:name="ro53" style:family="table-row">
      <style:table-row-properties style:row-height="0.98cm"/>
    </style:style>
    <style:style style:name="ro54" style:family="table-row">
      <style:table-row-properties style:row-height="4.995cm"/>
    </style:style>
    <style:style style:name="ro55" style:family="table-row">
      <style:table-row-properties style:row-height="6.743cm"/>
    </style:style>
    <style:style style:name="ro56" style:family="table-row">
      <style:table-row-properties style:row-height="6.744cm"/>
    </style:style>
    <style:style style:name="ce1" style:family="table-cell">
      <loext:graphic-properties draw:fill="none"/>
    </style:style>
    <style:style style:name="P1" style:family="paragraph">
      <loext:graphic-properties draw:fill="none"/>
    </style:style>
    <style:style style:name="P2" style:family="paragraph">
      <style:paragraph-properties fo:text-align="end"/>
    </style:style>
    <style:style style:name="P3" style:family="paragraph">
      <style:paragraph-properties fo:margin-top="0cm" fo:margin-bottom="0.353cm" fo:line-height="115%" fo:text-align="start"/>
    </style:style>
    <style:style style:name="P4" style:family="paragraph">
      <style:paragraph-properties fo:text-align="center"/>
    </style:style>
    <style:style style:name="P5" style:family="paragraph">
      <style:paragraph-properties fo:margin-top="0cm" fo:margin-bottom="0.353cm" fo:line-height="115%" fo:text-align="center"/>
    </style:style>
    <style:style style:name="P6" style:family="paragraph">
      <loext:graphic-properties draw:fill="bitmap" style:repeat="stretch" draw:fill-image-ref-point="top-left"/>
    </style:style>
    <style:style style:name="P7" style:family="paragraph">
      <style:paragraph-properties fo:text-align="start"/>
    </style:style>
    <style:style style:name="P8" style:family="paragraph">
      <style:paragraph-properties fo:line-height="125%" fo:text-align="start"/>
    </style:style>
    <style:style style:name="P9" style:family="paragraph">
      <style:paragraph-properties fo:line-height="125%" fo:text-align="center"/>
    </style:style>
    <style:style style:name="P10" style:family="paragraph">
      <loext:graphic-properties draw:fill="solid" draw:fill-color="#ffffff" draw:opacity="100%"/>
    </style:style>
    <style:style style:name="P11" style:family="paragraph">
      <style:paragraph-properties fo:line-height="115%" fo:text-align="start"/>
    </style:style>
    <style:style style:name="P12" style:family="paragraph">
      <style:paragraph-properties fo:margin-top="0cm" fo:margin-bottom="0.176cm" fo:line-height="115%" fo:text-align="start"/>
    </style:style>
    <style:style style:name="P13" style:family="paragraph">
      <style:paragraph-properties fo:line-height="150%" fo:text-align="start"/>
    </style:style>
    <style:style style:name="P14" style:family="paragraph">
      <style:paragraph-properties fo:line-height="90%" fo:text-align="start"/>
    </style:style>
    <style:style style:name="P15" style:family="paragraph">
      <loext:graphic-properties draw:fill="solid" draw:fill-color="#ffffff" draw:opacity="0%"/>
    </style:style>
    <style:style style:name="P16" style:family="paragraph">
      <style:paragraph-properties fo:margin-left="1cm" fo:margin-right="0cm" fo:line-height="90%" fo:text-align="start" fo:text-indent="-1cm"/>
    </style:style>
    <style:style style:name="P17" style:family="paragraph">
      <style:paragraph-properties fo:margin-left="1cm" fo:margin-right="0cm" fo:text-align="start" fo:text-indent="-1cm"/>
    </style:style>
    <style:style style:name="P18" style:family="paragraph">
      <loext:graphic-properties draw:fill="solid" draw:fill-color="#000000" draw:opacity="100%"/>
    </style:style>
    <style:style style:name="T1" style:family="text">
      <style:text-properties fo:color="#000000" style:font-name="Gill Sans MT1" fo:font-size="8pt" fo:language="en" fo:country="GB" style:font-name-asian="Gill Sans MT1" style:font-size-asian="8pt" style:font-name-complex="Gill Sans MT1" style:font-size-complex="8pt"/>
    </style:style>
    <style:style style:name="T2" style:family="text">
      <style:text-properties fo:color="#000000" style:font-name="Gill Sans MT1" fo:font-size="8pt" fo:language="en" fo:country="US" style:font-name-asian="Gill Sans MT1" style:font-size-asian="8pt" style:font-name-complex="Gill Sans MT1" style:font-size-complex="8pt"/>
    </style:style>
    <style:style style:name="T3" style:family="text">
      <style:text-properties fo:color="#000000" style:font-name="Cambria1" fo:font-size="10pt" fo:language="en" fo:country="GB" style:font-name-asian="Cambria1" style:font-size-asian="10pt" style:font-name-complex="Cambria1" style:font-size-complex="10pt"/>
    </style:style>
    <style:style style:name="T4" style:family="text">
      <style:text-properties fo:color="#000000" style:font-name="Cambria1" fo:font-size="30pt" fo:language="en" fo:country="GB" fo:font-weight="bold" style:font-name-asian="Cambria1" style:font-size-asian="30pt" style:font-weight-asian="bold" style:font-name-complex="Cambria1" style:font-size-complex="30pt" style:font-weight-complex="bold"/>
    </style:style>
    <style:style style:name="T5" style:family="text">
      <style:text-properties fo:color="#000000" style:font-name="Cambria1" fo:font-size="30pt" fo:language="en" fo:country="GB" style:font-name-asian="Cambria1" style:font-size-asian="30pt" style:font-name-complex="Cambria1" style:font-size-complex="30pt"/>
    </style:style>
    <style:style style:name="T6" style:family="text">
      <style:text-properties fo:color="#000000" style:font-name="Calibri1" fo:font-size="16pt" fo:language="en" fo:country="GB" style:font-name-asian="Calibri1" style:font-size-asian="16pt" style:font-name-complex="Calibri1" style:font-size-complex="16pt"/>
    </style:style>
    <style:style style:name="T7" style:family="text">
      <style:text-properties fo:color="#000000" style:font-name="Calibri1" fo:font-size="14pt" fo:language="en" fo:country="GB" style:font-name-asian="Calibri1" style:font-size-asian="14pt" style:font-name-complex="Calibri1" style:font-size-complex="14pt"/>
    </style:style>
    <style:style style:name="T8" style:family="text">
      <style:text-properties fo:color="#000000" style:font-name="Calibri1" fo:font-size="14pt" fo:language="en" fo:country="GB" fo:font-weight="bold" style:font-name-asian="Calibri1" style:font-size-asian="14pt" style:font-weight-asian="bold" style:font-name-complex="Calibri1" style:font-size-complex="14pt" style:font-weight-complex="bold"/>
    </style:style>
    <style:style style:name="T9" style:family="text">
      <style:text-properties fo:color="#000000" style:font-name="Calibri1" fo:font-size="16pt" fo:language="en" fo:country="GB" fo:font-weight="bold" style:font-name-asian="Calibri1" style:font-size-asian="16pt" style:font-weight-asian="bold" style:font-name-complex="Calibri1" style:font-size-complex="16pt" style:font-weight-complex="bold"/>
    </style:style>
    <style:style style:name="T10" style:family="text">
      <style:text-properties fo:color="#000000" style:font-name="Calibri1" fo:font-size="12pt" fo:language="en" fo:country="GB" style:font-name-asian="Calibri1" style:font-size-asian="12pt" style:font-name-complex="Calibri1" style:font-size-complex="12pt"/>
    </style:style>
    <style:style style:name="T11" style:family="text">
      <style:text-properties fo:color="#000000" style:font-name="Calibri1" fo:font-size="12pt" fo:language="en" fo:country="GB" fo:font-style="italic" style:font-name-asian="Calibri1" style:font-size-asian="12pt" style:font-style-asian="italic" style:font-name-complex="Calibri1" style:font-size-complex="12pt" style:font-style-complex="italic"/>
    </style:style>
    <style:style style:name="T12" style:family="text">
      <style:text-properties fo:color="#000000" style:font-name="Calibri1" fo:font-size="12pt" fo:language="en" fo:country="GB" fo:font-style="italic" fo:font-weight="bold" style:font-name-asian="Calibri1" style:font-size-asian="12pt" style:font-style-asian="italic" style:font-weight-asian="bold" style:font-name-complex="Calibri1" style:font-size-complex="12pt" style:font-style-complex="italic" style:font-weight-complex="bold"/>
    </style:style>
    <style:style style:name="T13" style:family="text">
      <style:text-properties fo:color="#000000" style:font-name="Calibri1" fo:font-size="10pt" fo:language="en" fo:country="GB" style:font-name-asian="Calibri1" style:font-size-asian="10pt" style:font-name-complex="Calibri1" style:font-size-complex="10pt"/>
    </style:style>
    <style:style style:name="T14" style:family="text">
      <style:text-properties fo:color="#000000" style:font-name="Calibri1" fo:font-size="10pt" fo:language="en" fo:country="GB" fo:font-style="italic" fo:font-weight="bold" style:font-name-asian="Calibri1" style:font-size-asian="10pt" style:font-style-asian="italic" style:font-weight-asian="bold" style:font-name-complex="Calibri1" style:font-size-complex="10pt" style:font-style-complex="italic" style:font-weight-complex="bold"/>
    </style:style>
    <style:style style:name="T15" style:family="text">
      <style:text-properties fo:color="#000000" style:font-name="Calibri1" fo:font-size="12pt" fo:language="en" fo:country="GB" style:text-underline-style="solid" style:text-underline-width="auto" style:text-underline-color="font-color" style:text-underline-mode="continuous" style:text-overline-mode="continuous" style:text-line-through-mode="continuous" style:font-name-asian="Calibri1" style:font-size-asian="12pt" style:font-name-complex="Calibri1" style:font-size-complex="12pt"/>
    </style:style>
    <style:style style:name="T16" style:family="text">
      <style:text-properties fo:color="#000000" style:font-name="Calibri1" fo:font-size="12pt" fo:language="en" fo:country="GB" fo:font-weight="bold" style:font-name-asian="Calibri1" style:font-size-asian="12pt" style:font-weight-asian="bold" style:font-name-complex="Calibri1" style:font-size-complex="12pt" style:font-weight-complex="bold"/>
    </style:style>
    <style:style style:name="T17" style:family="text">
      <style:text-properties fo:color="#000000" style:font-name="Calibri1" fo:font-size="12pt" fo:language="en" fo:country="GB" style:text-underline-style="solid" style:text-underline-width="auto" style:text-underline-color="font-color" fo:font-weight="bold" style:text-underline-mode="continuous" style:text-overline-mode="continuous" style:text-line-through-mode="continuous" style:font-name-asian="Calibri1" style:font-size-asian="12pt" style:font-weight-asian="bold" style:font-name-complex="Calibri1" style:font-size-complex="12pt" style:font-weight-complex="bold"/>
    </style:style>
    <style:style style:name="T18" style:family="text">
      <style:text-properties fo:color="#000000" style:font-name="MV Boli1" fo:font-size="12pt" fo:language="en" fo:country="GB" style:font-name-asian="MV Boli1" style:font-size-asian="12pt" style:font-name-complex="MV Boli1" style:font-size-complex="12pt"/>
    </style:style>
    <style:style style:name="T19" style:family="text">
      <style:text-properties fo:color="#000000" style:font-name="Calibri1" fo:font-size="11pt" fo:language="en" fo:country="GB" style:font-name-asian="Calibri1" style:font-size-asian="11pt" style:font-name-complex="Calibri1" style:font-size-complex="11pt"/>
    </style:style>
    <style:style style:name="T20" style:family="text">
      <style:text-properties fo:color="#000000" style:font-name="Calibri1" fo:font-size="11pt" fo:language="en" fo:country="GB" fo:font-weight="bold" style:font-name-asian="Calibri1" style:font-size-asian="11pt" style:font-weight-asian="bold" style:font-name-complex="Calibri1" style:font-size-complex="11pt" style:font-weight-complex="bold"/>
    </style:style>
    <style:style style:name="T21" style:family="text">
      <style:text-properties fo:color="#000000" style:font-name="Calibri1" fo:font-size="9pt" fo:language="en" fo:country="GB" style:font-name-asian="Calibri1" style:font-size-asian="9pt" style:font-name-complex="Calibri1" style:font-size-complex="9pt"/>
    </style:style>
    <style:style style:name="T22" style:family="text">
      <style:text-properties fo:color="#000000" style:font-name="Calibri1" fo:font-size="14pt" fo:language="en" fo:country="GB" fo:font-style="italic" style:font-name-asian="Calibri1" style:font-size-asian="14pt" style:font-style-asian="italic" style:font-name-complex="Calibri1" style:font-size-complex="14pt" style:font-style-complex="italic"/>
    </style:style>
    <style:style style:name="T23" style:family="text">
      <style:text-properties fo:color="#000000" style:font-name="MV Boli1" fo:font-size="11pt" fo:language="en" fo:country="GB" style:font-name-asian="MV Boli1" style:font-size-asian="11pt" style:font-name-complex="MV Boli1" style:font-size-complex="11pt"/>
    </style:style>
    <style:style style:name="T24" style:family="text">
      <style:text-properties fo:color="#000000" style:font-name="MV Boli1" fo:font-size="14pt" fo:language="en" fo:country="GB" style:font-name-asian="MV Boli1" style:font-size-asian="14pt" style:font-name-complex="MV Boli1" style:font-size-complex="14pt"/>
    </style:style>
    <style:style style:name="T25" style:family="text">
      <style:text-properties fo:color="#000000" style:font-name="Calibri1" fo:font-size="10pt" fo:language="en" fo:country="GB" fo:font-weight="bold" style:font-name-asian="Calibri1" style:font-size-asian="10pt" style:font-weight-asian="bold" style:font-name-complex="Calibri1" style:font-size-complex="10pt" style:font-weight-complex="bold"/>
    </style:style>
    <style:style style:name="T26" style:family="text">
      <style:text-properties fo:color="#000000" style:font-name="MV Boli1" fo:font-size="10pt" fo:language="en" fo:country="GB" style:font-name-asian="MV Boli1" style:font-size-asian="10pt" style:font-name-complex="MV Boli1" style:font-size-complex="10pt"/>
    </style:style>
    <style:style style:name="T27" style:family="text">
      <style:text-properties fo:color="#000000" style:font-name="Calibri1" fo:font-size="11pt" fo:language="en" fo:country="GB" fo:font-style="italic" fo:font-weight="bold" style:font-name-asian="Calibri1" style:font-size-asian="11pt" style:font-style-asian="italic" style:font-weight-asian="bold" style:font-name-complex="Calibri1" style:font-size-complex="11pt" style:font-style-complex="italic" style:font-weight-complex="bold"/>
    </style:style>
    <style:style style:name="T28" style:family="text">
      <style:text-properties fo:color="#000000" style:font-name="MV Boli1" fo:font-size="12pt" fo:language="en" fo:country="GB" fo:font-weight="bold" style:font-name-asian="MV Boli1" style:font-size-asian="12pt" style:font-weight-asian="bold" style:font-name-complex="MV Boli1" style:font-size-complex="12pt" style:font-weight-complex="bold"/>
    </style:style>
    <style:style style:name="T29" style:family="text">
      <style:text-properties fo:color="#000000" style:font-name="Calibri1" fo:font-size="10pt" fo:language="en" fo:country="GB" fo:font-style="italic" style:font-name-asian="Calibri1" style:font-size-asian="10pt" style:font-style-asian="italic" style:font-name-complex="Calibri1" style:font-size-complex="10pt" style:font-style-complex="italic"/>
    </style:style>
    <style:style style:name="T30" style:family="text">
      <style:text-properties fo:color="#000000" style:font-name="MV Boli1" fo:font-size="10pt" fo:language="en" fo:country="GB" style:text-underline-style="solid" style:text-underline-width="auto" style:text-underline-color="font-color" fo:font-weight="bold" style:text-underline-mode="continuous" style:text-overline-mode="continuous" style:text-line-through-mode="continuous" style:font-name-asian="MV Boli1" style:font-size-asian="10pt" style:font-weight-asian="bold" style:font-name-complex="MV Boli1" style:font-size-complex="10pt" style:font-weight-complex="bold"/>
    </style:style>
    <style:style style:name="T31" style:family="text">
      <style:text-properties fo:color="#000000" style:font-name="Calibri1" fo:font-size="18pt" fo:language="en" fo:country="GB" fo:font-weight="bold" style:font-name-asian="Calibri1" style:font-size-asian="18pt" style:font-weight-asian="bold" style:font-name-complex="Calibri1" style:font-size-complex="18pt" style:font-weight-complex="bold"/>
    </style:style>
    <style:style style:name="T32" style:family="text">
      <style:text-properties fo:color="#000000" style:font-name="MV Boli1" fo:font-size="8pt" fo:language="en" fo:country="GB" style:font-name-asian="MV Boli1" style:font-size-asian="8pt" style:font-name-complex="MV Boli1" style:font-size-complex="8pt"/>
    </style:style>
    <style:style style:name="T33" style:family="text">
      <style:text-properties fo:color="#000000" style:font-name="Calibri1" fo:font-size="18pt" fo:language="en" fo:country="GB" style:font-name-asian="Calibri1" style:font-size-asian="18pt" style:font-name-complex="Calibri1" style:font-size-complex="18pt"/>
    </style:style>
    <style:style style:name="T34" style:family="text">
      <style:text-properties fo:color="#000000" style:font-name="MV Boli1" fo:font-size="16pt" fo:language="en" fo:country="GB" style:font-name-asian="MV Boli1" style:font-size-asian="16pt" style:font-name-complex="MV Boli1" style:font-size-complex="16pt"/>
    </style:style>
    <style:style style:name="T35" style:family="text">
      <style:text-properties fo:color="#000000" style:font-name="Calibri1" fo:font-size="14pt" fo:language="en" fo:country="US" fo:font-weight="bold" style:font-name-asian="Calibri1" style:font-size-asian="14pt" style:font-weight-asian="bold" style:font-name-complex="Calibri1" style:font-size-complex="14pt" style:font-weight-complex="bold"/>
    </style:style>
    <style:style style:name="T36" style:family="text">
      <style:text-properties fo:color="#000000" style:font-name="MV Boli1" fo:font-size="14pt" fo:language="en" fo:country="GB" style:text-underline-style="solid" style:text-underline-width="auto" style:text-underline-color="font-color" style:text-underline-mode="continuous" style:text-overline-mode="continuous" style:text-line-through-mode="continuous" style:font-name-asian="MV Boli1" style:font-size-asian="14pt" style:font-name-complex="MV Boli1" style:font-size-complex="14pt"/>
    </style:style>
    <style:style style:name="T37" style:family="text">
      <style:text-properties fo:color="#000000" style:font-name="MV Boli1" fo:font-size="14pt" fo:language="en" fo:country="GB" fo:font-weight="bold" style:font-name-asian="MV Boli1" style:font-size-asian="14pt" style:font-weight-asian="bold" style:font-name-complex="MV Boli1" style:font-size-complex="14pt" style:font-weight-complex="bold"/>
    </style:style>
    <style:style style:name="T38" style:family="text">
      <style:text-properties fo:color="#000000" style:font-name="MV Boli1" fo:font-size="12pt" fo:language="en" fo:country="GB" fo:font-style="italic" style:font-name-asian="MV Boli1" style:font-size-asian="12pt" style:font-style-asian="italic" style:font-name-complex="MV Boli1" style:font-size-complex="12pt" style:font-style-complex="italic"/>
    </style:style>
    <style:style style:name="T39" style:family="text">
      <style:text-properties fo:color="#000000" style:font-name="Calibri1" fo:font-size="8pt" fo:language="en" fo:country="GB" style:font-name-asian="Calibri1" style:font-size-asian="8pt" style:font-name-complex="Calibri1" style:font-size-complex="8pt"/>
    </style:style>
    <style:style style:name="T40" style:family="text">
      <style:text-properties fo:color="#000000" style:font-name="MV Boli1" fo:font-size="10pt" fo:language="en" fo:country="GB" fo:font-style="italic" style:font-name-asian="MV Boli1" style:font-size-asian="10pt" style:font-style-asian="italic" style:font-name-complex="MV Boli1" style:font-size-complex="10pt" style:font-style-complex="italic"/>
    </style:style>
    <style:style style:name="T41" style:family="text">
      <style:text-properties fo:color="#000000" style:font-name="Arial2" fo:font-size="48pt" fo:language="en" fo:country="GB" fo:font-weight="bold" style:font-name-asian="Arial2" style:font-size-asian="48pt" style:font-weight-asian="bold" style:font-name-complex="Arial2" style:font-size-complex="48pt" style:font-weight-complex="bold"/>
    </style:style>
    <style:style style:name="T42" style:family="text">
      <style:text-properties fo:color="#000000" style:font-name="Arial2" fo:font-size="72pt" fo:language="en" fo:country="GB" fo:font-weight="bold" style:font-name-asian="Arial2" style:font-size-asian="72pt" style:font-weight-asian="bold" style:font-name-complex="Arial2" style:font-size-complex="72pt" style:font-weight-complex="bold"/>
    </style:style>
    <style:style style:name="T43" style:family="text">
      <style:text-properties fo:color="#000000" style:font-name="Georgia1" fo:font-size="20pt" fo:language="en" fo:country="GB" style:font-name-asian="Georgia1" style:font-size-asian="20pt" style:font-name-complex="Georgia1"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3" draw:text-style-name="P1" draw:layer="layout" svg:width="18.46cm" svg:height="11.758cm" svg:x="1.27cm" svg:y="4.94cm">
          <draw:text-box>
            <text:p text:style-name="P3"><text:span text:style-name="T3"/></text:p>
            <text:p text:style-name="P3"><text:span text:style-name="T3"/></text:p>
            <text:p text:style-name="P3"><text:span text:style-name="T3"/></text:p>
            <text:p text:style-name="P3"><text:span text:style-name="T3"/></text:p>
            <text:p text:style-name="P3"><text:span text:style-name="T3"/></text:p>
            <text:p text:style-name="P4"><text:span text:style-name="T4">Homework book </text:span></text:p>
            <text:p text:style-name="P4"><text:span text:style-name="T5">Autumn </text:span></text:p>
            <text:p text:style-name="P5"><text:span text:style-name="T5">Year 4</text:span></text:p>
            <text:p text:style-name="P5"><text:span text:style-name="T5"/></text:p>
            <text:p text:style-name="P5"><text:span text:style-name="T5">Mr Davies <text:s/></text:span></text:p>
          </draw:text-box>
        </draw:frame>
        <draw:polygon draw:style-name="gr4" draw:text-style-name="P6" draw:layer="layout" svg:width="8.625cm" svg:height="2.302cm" svg:x="1.261cm" svg:y="1.27cm" svg:viewBox="0 0 8626 2303" draw:points="0,0 8626,0 8626,2303 0,2303">
          <text:p/>
        </draw:polygon>
      </draw:page>
      <draw:page draw:name="page2" draw:style-name="dp1" draw:master-page-name="PM1">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frame draw:style-name="gr5" draw:text-style-name="P1" draw:layer="layout" svg:width="18.46cm" svg:height="27.16cm" svg:x="1.27cm" svg:y="1.27cm">
          <draw:text-box>
            <text:p text:style-name="P8"><text:span text:style-name="T6"/></text:p>
            <text:p text:style-name="P9"><text:span text:style-name="T7">This guide is for parents/carers and any adult working with the child. </text:span></text:p>
            <text:p text:style-name="P9"><text:span text:style-name="T7"/></text:p>
            <text:p text:style-name="P8"><text:span text:style-name="T7">The Year 4 homework book is aimed at parents and carers, to enable you to engage in maths with your child in a fun and practical way. There are ten activities, each linked to the units of work in the Year 4 programme of study. </text:span></text:p>
            <text:p text:style-name="P8"><text:span text:style-name="T7"/></text:p>
            <text:p text:style-name="P8"><text:span text:style-name="T7">In order to support your child with the tasks, each piece of homework is accompanied by parental guidance. This guidance aims to provide an opportunity for you to understand the methods your child is being taught, which may differ from methods you are familiar with. </text:span></text:p>
            <text:p text:style-name="P8"><text:span text:style-name="T8"/></text:p>
            <text:p text:style-name="P8"><text:span text:style-name="T9">What is ‘Mastery’? </text:span></text:p>
            <text:p text:style-name="P8"><text:span text:style-name="T7">The ‘mastery approach’ to teaching mathematics is the underlying principle of Mathematics Mastery. Instead of learning mathematical procedures by rote, we want your child to build a deep understanding of concepts which will enable them to apply their learning in different situations. We do this by using three key principles: </text:span></text:p>
            <text:p text:style-name="P8"><text:span text:style-name="T10"/></text:p>
            <text:p text:style-name="P8"><text:span text:style-name="T10"/></text:p>
            <text:p text:style-name="P8"><text:span text:style-name="T10"/></text:p>
            <text:p text:style-name="P8"><text:span text:style-name="T10"/></text:p>
            <text:p text:style-name="P8"><text:span text:style-name="T11"/></text:p>
            <text:p text:style-name="P8"><text:span text:style-name="T11"/></text:p>
            <text:p text:style-name="P8"><text:span text:style-name="T11"/></text:p>
            <text:p text:style-name="P8"><text:span text:style-name="T10"/></text:p>
          </draw:text-box>
        </draw:frame>
        <draw:frame draw:style-name="gr6" draw:text-style-name="P1" draw:layer="layout" svg:width="8.516cm" svg:height="3.959cm" svg:x="1.27cm" svg:y="15.359cm">
          <draw:text-box>
            <text:p text:style-name="P8"><text:span text:style-name="T12">Conceptual understanding </text:span></text:p>
            <text:p text:style-name="P8"><text:span text:style-name="T10">Your child will use multiple concrete and pictorial representations and make connections between them. A key part of a ‘deep understanding’ in maths is being able to represent ideas in lots of different ways. </text:span></text:p>
          </draw:text-box>
        </draw:frame>
        <draw:polygon draw:style-name="gr4" draw:text-style-name="P6" draw:layer="layout" svg:width="3.329cm" svg:height="2.449cm" svg:x="10.123cm" svg:y="15.511cm" svg:viewBox="0 0 3330 2450" draw:points="0,0 3330,0 3330,2450 0,2450">
          <text:p/>
        </draw:polygon>
        <draw:polygon draw:style-name="gr4" draw:text-style-name="P6" draw:layer="layout" svg:width="3.94cm" svg:height="2.601cm" svg:x="13.467cm" svg:y="15.359cm" svg:viewBox="0 0 3941 2602" draw:points="0,0 3941,0 3941,2602 0,2602">
          <text:p/>
        </draw:polygon>
        <draw:polygon draw:style-name="gr4" draw:text-style-name="P6" draw:layer="layout" svg:width="1.223cm" svg:height="2.134cm" svg:x="17.887cm" svg:y="15.825cm" svg:viewBox="0 0 1224 2135" draw:points="0,0 1224,0 1224,2135 0,2135">
          <text:p/>
        </draw:polygon>
        <draw:polygon draw:style-name="gr4" draw:text-style-name="P6" draw:layer="layout" svg:width="6.099cm" svg:height="1.192cm" svg:x="11.789cm" svg:y="18.3cm" svg:viewBox="0 0 6100 1193" draw:points="6100,0 6100,1193 0,1193 0,0">
          <text:p/>
        </draw:polygon>
        <draw:polygon draw:style-name="gr7" draw:text-style-name="P1" draw:layer="layout" svg:width="18.46cm" svg:height="12.599cm" svg:x="1.267cm" svg:y="15.249cm" svg:viewBox="0 0 18461 12600" draw:points="0,0 18461,0 18461,12600 0,12600">
          <text:p/>
        </draw:polygon>
        <draw:frame draw:style-name="gr8" draw:text-style-name="P1" draw:layer="layout" svg:width="9.547cm" svg:height="4.071cm" svg:x="10.497cm" svg:y="19.624cm">
          <draw:text-box>
            <text:p text:style-name="P8"><text:span text:style-name="T12">Mathematical language </text:span></text:p>
            <text:p text:style-name="P8"><text:span text:style-name="T10">When asked to explain, justify and prove their ideas, your child is deepening their understanding of a concept. The correct mathematical vocabulary is taught from the outset and communication and discussions are encouraged. </text:span></text:p>
          </draw:text-box>
        </draw:frame>
        <draw:frame draw:style-name="gr9" draw:text-style-name="P1" draw:layer="layout" svg:width="8.778cm" svg:height="3.95cm" svg:x="1.345cm" svg:y="23.898cm">
          <draw:text-box>
            <text:p text:style-name="P8"><text:span text:style-name="T12">Mathematical thinking </text:span></text:p>
            <text:p text:style-name="P8"><text:span text:style-name="T10">Lots of opportunities are planned for your child to investigate open questions that require them to sort and compare, seek patterns and look for rules. Good questioning, both for and from your child, build a deeper understanding of maths. </text:span></text:p>
          </draw:text-box>
        </draw:frame>
        <draw:g>
          <draw:frame draw:style-name="gr10" draw:text-style-name="P1" draw:layer="layout" svg:width="3.922cm" svg:height="1.681cm" svg:x="1.61cm" svg:y="19.979cm">
            <draw:text-box>
              <text:p text:style-name="P7"><text:span text:style-name="T13">34 864 - 25 423 = 9441 </text:span></text:p>
              <text:p text:style-name="P7"><text:span text:style-name="T13">This is an </text:span><text:span text:style-name="T14">equation</text:span><text:span text:style-name="T13"> </text:span></text:p>
            </draw:text-box>
          </draw:frame>
        </draw:g>
        <draw:g>
          <draw:frame draw:style-name="gr11" draw:text-style-name="P1" draw:layer="layout" svg:width="5.226cm" svg:height="2.465cm" svg:x="4.897cm" svg:y="20.745cm">
            <draw:text-box>
              <text:p text:style-name="P7"><text:span text:style-name="T13">We don’t round a number ‘up’ or ‘down’, we round it to the </text:span><text:span text:style-name="T14">nearest multiple </text:span><text:span text:style-name="T13">of 10, 100, 1000 etc. </text:span></text:p>
            </draw:text-box>
          </draw:frame>
        </draw:g>
        <draw:g>
          <draw:frame draw:style-name="gr12" draw:text-style-name="P1" draw:layer="layout" svg:width="4.594cm" svg:height="2.092cm" svg:x="9.974cm" svg:y="24.284cm">
            <draw:text-box>
              <text:p text:style-name="P7"><text:span text:style-name="T13">What is the same? What is different? </text:span></text:p>
            </draw:text-box>
          </draw:frame>
        </draw:g>
        <draw:g>
          <draw:frame draw:style-name="gr13" draw:text-style-name="P1" draw:layer="layout" svg:width="5.012cm" svg:height="2.896cm" svg:x="14.098cm" svg:y="24.396cm">
            <draw:text-box>
              <text:p text:style-name="P7"><text:span text:style-name="T13">Is there a rule? Is it always, sometimes or never true? </text:span></text:p>
            </draw:text-box>
          </draw:frame>
        </draw:g>
        <draw:line draw:style-name="gr7" draw:text-style-name="P1" draw:layer="layout" svg:x1="1.27cm" svg:y1="19.603cm" svg:x2="19.766cm" svg:y2="19.576cm">
          <text:p/>
        </draw:line>
        <draw:line draw:style-name="gr7" draw:text-style-name="P1" draw:layer="layout" svg:x1="1.27cm" svg:y1="23.899cm" svg:x2="19.766cm" svg:y2="23.872cm">
          <text:p/>
        </draw:line>
      </draw:page>
      <draw:page draw:name="page3" draw:style-name="dp1" draw:master-page-name="PM2">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5" draw:text-style-name="P1" draw:layer="layout" svg:width="18.46cm" svg:height="27.16cm" svg:x="1.27cm" svg:y="1.27cm">
          <draw:text-box>
            <text:p text:style-name="P7"><text:span text:style-name="T8">Parental guidance </text:span></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On every parental guidance page the unit title is located at the top, followed by an overview of the key learning. In addition, you will see at the beginning of each unit where the key learning fits in with what your child has previously learnt, along with where the learning will be taken in subsequent years of study. It is important to understand that the principle of mastery does not encourage acceleration, and remember, </text:span><text:span text:style-name="T16">depth</text:span><text:span text:style-name="T10"> of understanding is key to your child becoming a confident mathematician who can think flexibly. </text:span></text:p>
            <text:p text:style-name="P7"><text:span text:style-name="T10"/></text:p>
            <text:p text:style-name="P7"><text:span text:style-name="T8">Parent’s and pupil’s comments </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Every activity has a space for parents and pupils to write some comments after it has been completed. </text:span></text:p>
            <text:p text:style-name="P7"><text:span text:style-name="T10">This is an opportunity to comment on the result of the activity, if it was enjoyable and how your child found the maths. </text:span></text:p>
            <text:p text:style-name="P7"><text:span text:style-name="T10"/></text:p>
            <text:p text:style-name="P7"><text:span text:style-name="T10">You can find further information about the Mathematics Mastery programme online at </text:span><text:span text:style-name="T17">www.mathematicsmastery.org</text:span><text:span text:style-name="T10">. If you have any questions regarding this homework book please speak with your child’s class teacher. </text:span></text:p>
            <text:p text:style-name="P7"><text:span text:style-name="T10"/></text:p>
            <text:p text:style-name="P7"><text:span text:style-name="T10"/></text:p>
            <text:p text:style-name="P7"><text:span text:style-name="T10"/></text:p>
            <text:p text:style-name="P7"><text:span text:style-name="T10"/></text:p>
            <text:p text:style-name="P7"><text:span text:style-name="T10"/></text:p>
          </draw:text-box>
        </draw:frame>
        <draw:line draw:style-name="gr7" draw:text-style-name="P1" draw:layer="layout" svg:x1="12.384cm" svg:y1="2.502cm" svg:x2="10.998cm" svg:y2="2.488cm">
          <text:p/>
        </draw:line>
        <draw:frame draw:style-name="gr14" draw:text-style-name="P1" draw:layer="layout" svg:width="6.156cm" svg:height="0.829cm" svg:x="12.754cm" svg:y="2.126cm">
          <draw:text-box>
            <text:p text:style-name="P7"><text:span text:style-name="T13">Unit number and unit title </text:span></text:p>
          </draw:text-box>
        </draw:frame>
        <draw:frame draw:style-name="gr15" draw:text-style-name="P1" draw:layer="layout" svg:width="5.151cm" svg:height="0.821cm" svg:x="12.78cm" svg:y="3.241cm">
          <draw:text-box>
            <text:p text:style-name="P7"><text:span text:style-name="T13">Key learning </text:span></text:p>
          </draw:text-box>
        </draw:frame>
        <draw:line draw:style-name="gr7" draw:text-style-name="P1" draw:layer="layout" svg:x1="12.469cm" svg:y1="5.48cm" svg:x2="10.984cm" svg:y2="5.477cm">
          <text:p/>
        </draw:line>
        <draw:frame draw:style-name="gr16" draw:text-style-name="P1" draw:layer="layout" svg:width="5.151cm" svg:height="2.902cm" svg:x="12.78cm" svg:y="4.644cm">
          <draw:text-box>
            <text:p text:style-name="P7"><text:span text:style-name="T13">Prior and future learning: where this objective fits into the sequence of learning over time. </text:span></text:p>
          </draw:text-box>
        </draw:frame>
        <draw:line draw:style-name="gr7" draw:text-style-name="P1" draw:layer="layout" svg:x1="12.469cm" svg:y1="9.44cm" svg:x2="11.059cm" svg:y2="9.437cm">
          <text:p/>
        </draw:line>
        <draw:frame draw:style-name="gr16" draw:text-style-name="P1" draw:layer="layout" svg:width="5.151cm" svg:height="2.902cm" svg:x="12.807cm" svg:y="8.948cm">
          <draw:text-box>
            <text:p text:style-name="P7"><text:span text:style-name="T13">A worked example followed by key points to support your child. </text:span></text:p>
          </draw:text-box>
        </draw:frame>
        <draw:line draw:style-name="gr7" draw:text-style-name="P1" draw:layer="layout" svg:x1="12.469cm" svg:y1="3.654cm" svg:x2="10.984cm" svg:y2="3.651cm">
          <text:p/>
        </draw:line>
        <draw:polygon draw:style-name="gr4" draw:text-style-name="P6" draw:layer="layout" svg:width="10.869cm" svg:height="5.356cm" svg:x="1.421cm" svg:y="17.9cm" svg:viewBox="0 0 10870 5357" draw:points="0,0 10870,0 10870,5357 0,5357">
          <text:p/>
        </draw:polygon>
        <draw:polygon draw:style-name="gr4" draw:text-style-name="P6" draw:layer="layout" svg:width="9.52cm" svg:height="10.241cm" svg:x="1.183cm" svg:y="2.116cm" svg:viewBox="0 0 9521 10242" draw:points="0,0 9521,0 9521,10242 0,10242">
          <text:p/>
        </draw:polygon>
      </draw:page>
      <draw:page draw:name="page4" draw:style-name="dp1" draw:master-page-name="PM3">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7"><text:span text:style-name="T16"/></text:p>
              <text:p text:style-name="P7"><text:span text:style-name="T8">Pupils extend their understanding of the number system and place value to include </text:span></text:p>
              <text:p text:style-name="P7"><text:span text:style-name="T8">4-digit numbers. This week explores recognising the place value, ordering of and comparing 4-digit numbers. </text:span></text:p>
              <text:p text:style-name="P7"><text:span text:style-name="T8"/></text:p>
              <text:p text:style-name="P11"><text:span text:style-name="T12">In Year 3 </text:span><text:span text:style-name="T11">pupils consolidated and deepened their understanding of 3-digit numbers through reasoning and problem solving. </text:span></text:p>
              <text:p text:style-name="P11"><text:span text:style-name="T11"/></text:p>
              <text:p text:style-name="P11"><text:span text:style-name="T12">In Year 5 </text:span><text:span text:style-name="T11">pupils will further extend the number system to include 5-digit and 6-digit numbers. </text:span></text:p>
              <text:p text:style-name="P3"><text:span text:style-name="T16"/></text:p>
              <text:p text:style-name="P3"><text:span text:style-name="T16">Understanding place value </text:span></text:p>
              <text:p text:style-name="P3"><text:span text:style-name="T10"/></text:p>
              <text:p text:style-name="P12"><text:span text:style-name="T10"/></text:p>
              <text:p text:style-name="P12"><text:span text:style-name="T10"/></text:p>
              <text:p text:style-name="P12"><text:span text:style-name="T10"/></text:p>
              <text:p text:style-name="P12"><text:span text:style-name="T10"/></text:p>
              <text:p text:style-name="P13"><text:span text:style-name="T18">This number is 3203</text:span><text:span text:style-name="T10">. </text:span></text:p>
              <text:p text:style-name="P13"><text:span text:style-name="T18">This number is three thousand, two hundred and three</text:span><text:span text:style-name="T10">.</text:span><text:span text:style-name="T18"> </text:span></text:p>
              <text:p text:style-name="P13"><text:span text:style-name="T18">There are two hundreds in this number</text:span><text:span text:style-name="T10">.</text:span><text:span text:style-name="T18"> </text:span></text:p>
              <text:p text:style-name="P13"><text:span text:style-name="T18">There is a place holder in the tens place</text:span><text:span text:style-name="T10">.</text:span><text:span text:style-name="T18"> </text:span></text:p>
              <text:p text:style-name="P13"><text:span text:style-name="T18">There are 3 ones</text:span><text:span text:style-name="T10">.</text:span><text:span text:style-name="T18"> </text:span></text:p>
            </draw:text-box>
          </draw:frame>
        </draw:g>
        <draw:frame draw:style-name="gr19" draw:text-style-name="P1" draw:layer="layout" svg:width="17.149cm" svg:height="1.056cm" svg:x="1.514cm" svg:y="1.162cm">
          <draw:text-box>
            <text:p text:style-name="P7"><text:span text:style-name="T9">Unit 1: Reasoning with 4-digit numbers (Week 1 of 2) </text:span></text:p>
          </draw:text-box>
        </draw:frame>
        <draw:g>
          <draw:path draw:style-name="gr20" draw:text-style-name="P1" draw:layer="layout" svg:width="7.946cm" svg:height="1.644cm" svg:x="11.537cm" svg:y="14.135cm" svg:viewBox="0 0 7947 1645" svg:d="M273 0c-137 0-273 136-273 273v1098c0 137 136 274 273 274h7400c137 0 274-137 274-274v-1098c0-137-137-273-274-273z">
            <text:p/>
          </draw:path>
          <draw:frame draw:style-name="gr21" draw:text-style-name="P1" draw:layer="layout" svg:width="7.946cm" svg:height="1.644cm" svg:x="11.537cm" svg:y="14.135cm">
            <draw:text-box>
              <text:p text:style-name="P7"><text:span text:style-name="T19">Children are expected to write numbers in </text:span><text:span text:style-name="T20">digits </text:span><text:span text:style-name="T19">and </text:span><text:span text:style-name="T20">words</text:span><text:span text:style-name="T19"> with the correct spelling. </text:span></text:p>
            </draw:text-box>
          </draw:frame>
        </draw:g>
        <draw:g>
          <draw:path draw:style-name="gr20" draw:text-style-name="P1" draw:layer="layout" svg:width="7.922cm" svg:height="4.695cm" svg:x="11.393cm" svg:y="16.843cm" svg:viewBox="0 0 7923 4696" svg:d="M782 0c-391 0-782 391-782 782v3132c0 391 391 782 782 782h6359c391 0 782-391 782-782v-3132c0-391-391-782-782-782z">
            <text:p/>
          </draw:path>
          <draw:frame draw:style-name="gr22" draw:text-style-name="P1" draw:layer="layout" svg:width="7.922cm" svg:height="4.695cm" svg:x="11.393cm" svg:y="16.843cm">
            <draw:text-box>
              <text:p text:style-name="P7"><text:span text:style-name="T19">The position of the digit in a number determines its </text:span><text:span text:style-name="T20">value. </text:span><text:span text:style-name="T19">Where the value is zero (as in the tens place in this number), it does not mean there are none of that value (i.e. ‘no’ tens). The tens have been regrouped into hundreds, in this example creating 2 hundreds. </text:span></text:p>
            </draw:text-box>
          </draw:frame>
        </draw:g>
        <draw:line draw:style-name="gr7" draw:text-style-name="P1" draw:layer="layout" svg:x1="11.394cm" svg:y1="15.033cm" svg:x2="10.72cm" svg:y2="15.161cm">
          <text:p/>
        </draw:line>
        <draw:line draw:style-name="gr7" draw:text-style-name="P1" draw:layer="layout" svg:x1="13.397cm" svg:y1="15.878cm" svg:x2="12.879cm" svg:y2="16.295cm">
          <text:p/>
        </draw:line>
        <draw:line draw:style-name="gr7" draw:text-style-name="P1" draw:layer="layout" svg:x1="10.878cm" svg:y1="18.506cm" svg:x2="10.052cm" svg:y2="18.522cm">
          <text:p/>
        </draw:line>
        <draw:line draw:style-name="gr7" draw:text-style-name="P1" draw:layer="layout" svg:x1="10.877cm" svg:y1="17.501cm" svg:x2="10.126cm" svg:y2="17.517cm">
          <text:p/>
        </draw:line>
        <draw:line draw:style-name="gr7" draw:text-style-name="P1" draw:layer="layout" svg:x1="10.926cm" svg:y1="19.433cm" svg:x2="10.1cm" svg:y2="19.449cm">
          <text:p/>
        </draw:line>
        <draw:g>
          <draw:frame draw:style-name="standard" draw:layer="layout" svg:width="14.077cm" svg:height="2.771cm" svg:x="3.465cm" svg:y="11.066cm">
            <table:table>
              <table:table-column table:style-name="co1"/>
              <table:table-column table:style-name="co1"/>
              <table:table-column table:style-name="co1"/>
              <table:table-column table:style-name="co2"/>
              <table:table-row table:style-name="ro1" table:default-cell-style-name="ce1">
                <table:table-cell>
                  <text:p text:style-name="P4"><text:span text:style-name="T13">Thousands</text:span></text:p>
                </table:table-cell>
                <table:table-cell>
                  <text:p text:style-name="P4"><text:span text:style-name="T13">Hundreds</text:span></text:p>
                </table:table-cell>
                <table:table-cell>
                  <text:p text:style-name="P4"><text:span text:style-name="T13">Tens</text:span></text:p>
                </table:table-cell>
                <table:table-cell>
                  <text:p text:style-name="P4"><text:span text:style-name="T13">Ones</text:span></text:p>
                </table:table-cell>
              </table:table-row>
              <table:table-row table:style-name="ro1" table:default-cell-style-name="ce1">
                <table:table-cell/>
                <table:table-cell/>
                <table:table-cell/>
                <table:table-cell/>
              </table:table-row>
            </table:table>
            <draw:image xlink:href="Pictures/TablePreview1.svm" xlink:type="simple" xlink:show="embed" xlink:actuate="onLoad"/>
          </draw:frame>
          <draw:g>
            <draw:g>
              <draw:path draw:style-name="gr23" draw:text-style-name="P1" draw:layer="layout" svg:width="0.717cm" svg:height="0.725cm" svg:x="3.556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3.556cm" svg:y="11.862cm">
                <draw:text-box>
                  <text:p/>
                </draw:text-box>
              </draw:frame>
            </draw:g>
            <draw:frame draw:style-name="gr25" draw:text-style-name="P1" draw:layer="layout" svg:width="1.039cm" svg:height="0.491cm" svg:x="3.465cm" svg:y="11.976cm">
              <draw:text-box>
                <text:p text:style-name="P14"><text:span text:style-name="T21">1000 </text:span></text:p>
              </draw:text-box>
            </draw:frame>
          </draw:g>
          <draw:g>
            <draw:g>
              <draw:path draw:style-name="gr23" draw:text-style-name="P1" draw:layer="layout" svg:width="0.717cm" svg:height="0.725cm" svg:x="4.452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4.452cm" svg:y="11.862cm">
                <draw:text-box>
                  <text:p/>
                </draw:text-box>
              </draw:frame>
            </draw:g>
            <draw:frame draw:style-name="gr25" draw:text-style-name="P1" draw:layer="layout" svg:width="1.039cm" svg:height="0.491cm" svg:x="4.362cm" svg:y="11.976cm">
              <draw:text-box>
                <text:p text:style-name="P14"><text:span text:style-name="T21">1000 </text:span></text:p>
              </draw:text-box>
            </draw:frame>
          </draw:g>
          <draw:g>
            <draw:g>
              <draw:path draw:style-name="gr23" draw:text-style-name="P1" draw:layer="layout" svg:width="0.717cm" svg:height="0.725cm" svg:x="5.341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341cm" svg:y="11.862cm">
                <draw:text-box>
                  <text:p/>
                </draw:text-box>
              </draw:frame>
            </draw:g>
            <draw:frame draw:style-name="gr25" draw:text-style-name="P1" draw:layer="layout" svg:width="1.039cm" svg:height="0.491cm" svg:x="5.25cm" svg:y="11.976cm">
              <draw:text-box>
                <text:p text:style-name="P14"><text:span text:style-name="T21">1000 </text:span></text:p>
              </draw:text-box>
            </draw:frame>
          </draw:g>
          <draw:g>
            <draw:g>
              <draw:path draw:style-name="gr23" draw:text-style-name="P1" draw:layer="layout" svg:width="0.717cm" svg:height="0.725cm" svg:x="7.262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62cm" svg:y="11.862cm">
                <draw:text-box>
                  <text:p/>
                </draw:text-box>
              </draw:frame>
            </draw:g>
            <draw:frame draw:style-name="gr26" draw:text-style-name="P1" draw:layer="layout" svg:width="0.688cm" svg:height="0.491cm" svg:x="7.291cm" svg:y="11.976cm">
              <draw:text-box>
                <text:p text:style-name="P14"><text:span text:style-name="T21">100 </text:span></text:p>
              </draw:text-box>
            </draw:frame>
          </draw:g>
          <draw:g>
            <draw:g>
              <draw:path draw:style-name="gr23" draw:text-style-name="P1" draw:layer="layout" svg:width="0.717cm" svg:height="0.725cm" svg:x="8.159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59cm" svg:y="11.862cm">
                <draw:text-box>
                  <text:p/>
                </draw:text-box>
              </draw:frame>
            </draw:g>
            <draw:frame draw:style-name="gr26" draw:text-style-name="P1" draw:layer="layout" svg:width="0.688cm" svg:height="0.491cm" svg:x="8.187cm" svg:y="11.976cm">
              <draw:text-box>
                <text:p text:style-name="P14"><text:span text:style-name="T21">100 </text:span></text:p>
              </draw:text-box>
            </draw:frame>
          </draw:g>
          <draw:g>
            <draw:g>
              <draw:path draw:style-name="gr23" draw:text-style-name="P1" draw:layer="layout" svg:width="0.717cm" svg:height="0.725cm" svg:x="14.141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4.141cm" svg:y="11.862cm">
                <draw:text-box>
                  <text:p/>
                </draw:text-box>
              </draw:frame>
            </draw:g>
            <draw:frame draw:style-name="gr26" draw:text-style-name="P1" draw:layer="layout" svg:width="0.688cm" svg:height="0.491cm" svg:x="14.26cm" svg:y="11.976cm">
              <draw:text-box>
                <text:p text:style-name="P14"><text:span text:style-name="T21">1 </text:span></text:p>
              </draw:text-box>
            </draw:frame>
          </draw:g>
          <draw:g>
            <draw:g>
              <draw:path draw:style-name="gr23" draw:text-style-name="P1" draw:layer="layout" svg:width="0.717cm" svg:height="0.725cm" svg:x="14.991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4.991cm" svg:y="11.862cm">
                <draw:text-box>
                  <text:p/>
                </draw:text-box>
              </draw:frame>
            </draw:g>
            <draw:frame draw:style-name="gr26" draw:text-style-name="P1" draw:layer="layout" svg:width="0.688cm" svg:height="0.491cm" svg:x="15.11cm" svg:y="11.976cm">
              <draw:text-box>
                <text:p text:style-name="P14"><text:span text:style-name="T21">1 </text:span></text:p>
              </draw:text-box>
            </draw:frame>
          </draw:g>
          <draw:g>
            <draw:g>
              <draw:path draw:style-name="gr23" draw:text-style-name="P1" draw:layer="layout" svg:width="0.717cm" svg:height="0.725cm" svg:x="15.866cm" svg:y="11.86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5.866cm" svg:y="11.862cm">
                <draw:text-box>
                  <text:p/>
                </draw:text-box>
              </draw:frame>
            </draw:g>
            <draw:frame draw:style-name="gr26" draw:text-style-name="P1" draw:layer="layout" svg:width="0.688cm" svg:height="0.491cm" svg:x="15.984cm" svg:y="11.976cm">
              <draw:text-box>
                <text:p text:style-name="P14"><text:span text:style-name="T21">1 </text:span></text:p>
              </draw:text-box>
            </draw:frame>
          </draw:g>
        </draw:g>
      </draw:page>
      <draw:page draw:name="page5" draw:style-name="dp1" draw:master-page-name="PM4">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g>
          <draw:polygon draw:style-name="gr27" draw:text-style-name="P15" draw:layer="layout" svg:width="18.515cm" svg:height="27.16cm" svg:x="1.353cm" svg:y="1.27cm" svg:viewBox="0 0 18516 27161" draw:points="0,0 18516,0 18516,27161 0,27161">
            <text:p/>
          </draw:polygon>
          <draw:polygon draw:style-name="gr7" draw:text-style-name="P1" draw:layer="layout" svg:width="18.515cm" svg:height="27.195cm" svg:x="1.353cm" svg:y="1.235cm" svg:viewBox="0 0 18516 27196" draw:points="0,0 18516,0 18516,27196 0,27196">
            <text:p/>
          </draw:polygon>
        </draw:g>
        <draw:frame draw:style-name="gr28" draw:text-style-name="P1" draw:layer="layout" svg:width="18.162cm" svg:height="15.353cm" svg:x="1.296cm" svg:y="1.269cm">
          <draw:text-box>
            <text:p text:style-name="P13"><text:span text:style-name="T9">Place Value Battle– greatest number wins </text:span></text:p>
            <text:p text:style-name="P7"><text:span text:style-name="T22">You will need: </text:span></text:p>
            <text:p text:style-name="P7"><text:span text:style-name="T7">A die, some paper and a pen </text:span></text:p>
            <text:p text:style-name="P7"><text:span text:style-name="T22">Instructions: </text:span></text:p>
            <text:p text:style-name="P7"><text:span text:style-name="T7">Each player draws a place value grid.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Players take it in turns to roll the die, and decide which place value column to write the number in, aiming to create the greatest number. </text:span></text:p>
            <text:p text:style-name="P7"><text:span text:style-name="T7">The person with the greatest number wins 1 point. The first player with 5 points wins! </text:span></text:p>
            <text:p text:style-name="P7"><text:span text:style-name="T22">For example: </text:span></text:p>
            <text:p text:style-name="P7"><text:span text:style-name="T7"/></text:p>
          </draw:text-box>
        </draw:frame>
        <draw:polygon draw:style-name="gr4" draw:text-style-name="P6" draw:layer="layout" svg:width="1.789cm" svg:height="1.926cm" svg:x="16.116cm" svg:y="7.024cm" svg:viewBox="0 0 1790 1927" draw:points="0,0 1790,0 1790,1927 0,1927">
          <text:p/>
        </draw:polygon>
        <draw:frame draw:style-name="standard" draw:layer="layout" svg:width="9.607cm" svg:height="2.763cm" svg:x="1.49cm" svg:y="6.948cm">
          <table:table>
            <table:table-column table:style-name="co3"/>
            <table:table-column table:style-name="co3"/>
            <table:table-column table:style-name="co3"/>
            <table:table-column table:style-name="co3"/>
            <table:table-row table:style-name="ro2" table:default-cell-style-name="ce1">
              <table:table-cell>
                <text:p text:style-name="P4"><text:span text:style-name="T23">Thousands</text:span></text:p>
              </table:table-cell>
              <table:table-cell>
                <text:p text:style-name="P4"><text:span text:style-name="T23">Hundreds </text:span></text:p>
              </table:table-cell>
              <table:table-cell>
                <text:p text:style-name="P4"><text:span text:style-name="T23">Tens </text:span></text:p>
              </table:table-cell>
              <table:table-cell>
                <text:p text:style-name="P4"><text:span text:style-name="T23">Ones</text:span></text:p>
              </table:table-cell>
            </table:table-row>
            <table:table-row table:style-name="ro2" table:default-cell-style-name="ce1">
              <table:table-cell/>
              <table:table-cell/>
              <table:table-cell/>
              <table:table-cell/>
            </table:table-row>
          </table:table>
          <draw:image xlink:href="Pictures/TablePreview2.svm" xlink:type="simple" xlink:show="embed" xlink:actuate="onLoad"/>
        </draw:frame>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3.svm" xlink:type="simple" xlink:show="embed" xlink:actuate="onLoad"/>
        </draw:frame>
        <draw:polygon draw:style-name="gr4" draw:text-style-name="P6" draw:layer="layout" svg:width="2.848cm" svg:height="2.957cm" svg:x="1.444cm" svg:y="14.675cm" svg:viewBox="0 0 2849 2958" draw:points="0,0 2849,0 2849,2958 0,2958">
          <text:p/>
        </draw:polygon>
        <draw:polygon draw:style-name="gr4" draw:text-style-name="P6" draw:layer="layout" svg:width="2.869cm" svg:height="3.541cm" svg:x="16.811cm" svg:y="15.475cm" svg:viewBox="0 0 2870 3542" draw:points="0,0 2870,0 2870,3542 0,3542">
          <text:p/>
        </draw:polygon>
        <draw:g>
          <draw:frame draw:style-name="gr29" draw:text-style-name="P1" draw:layer="layout" svg:width="6.753cm" svg:height="1.554cm" svg:x="4.283cm" svg:y="13.226cm">
            <draw:text-box>
              <text:p text:style-name="P4"><text:span text:style-name="T19">I rolled a 4, 5, 1 and 2. The greatest number I can make is… 5421. </text:span></text:p>
            </draw:text-box>
          </draw:frame>
        </draw:g>
        <draw:polygon draw:style-name="gr4" draw:text-style-name="P6" draw:layer="layout" svg:width="0.86cm" svg:height="0.806cm" svg:x="3.862cm" svg:y="18.196cm" svg:viewBox="0 0 861 807" draw:points="0,0 861,0 861,807 0,807">
          <text:p/>
        </draw:polygon>
        <draw:polygon draw:style-name="gr4" draw:text-style-name="P6" draw:layer="layout" svg:width="0.847cm" svg:height="0.806cm" svg:x="12.292cm" svg:y="18.203cm" svg:viewBox="0 0 848 807" draw:points="0,0 848,0 848,807 0,807">
          <text:p/>
        </draw:polygon>
        <draw:polygon draw:style-name="gr4" draw:text-style-name="P6" draw:layer="layout" svg:width="0.851cm" svg:height="0.806cm" svg:x="1.568cm" svg:y="18.203cm" svg:viewBox="0 0 852 807" draw:points="0,0 852,0 852,807 0,807">
          <text:p/>
        </draw:polygon>
        <draw:polygon draw:style-name="gr4" draw:text-style-name="P6" draw:layer="layout" svg:width="0.803cm" svg:height="0.795cm" svg:x="2.738cm" svg:y="18.206cm" svg:viewBox="0 0 804 796" draw:points="0,0 804,0 804,796 0,796">
          <text:p/>
        </draw:polygon>
        <draw:polygon draw:style-name="gr4" draw:text-style-name="P6" draw:layer="layout" svg:width="0.818cm" svg:height="0.814cm" svg:x="5.078cm" svg:y="18.206cm" svg:viewBox="0 0 819 815" draw:points="0,0 819,0 819,815 0,815">
          <text:p/>
        </draw:polygon>
        <draw:g>
          <draw:frame draw:style-name="gr30" draw:text-style-name="P1" draw:layer="layout" svg:width="5.815cm" svg:height="2.298cm" svg:x="11.329cm" svg:y="14.133cm">
            <draw:text-box>
              <text:p text:style-name="P7"><text:span text:style-name="T19">I rolled a 3, 2, 5 and another 2. The greatest number I can make is… 5322. </text:span></text:p>
            </draw:text-box>
          </draw:frame>
        </draw:g>
        <draw:g>
          <draw:frame draw:style-name="gr31" draw:text-style-name="P1" draw:layer="layout" svg:width="4.307cm" svg:height="1.412cm" svg:x="4.721cm" svg:y="16.431cm">
            <draw:text-box>
              <text:p text:style-name="P4"><text:span text:style-name="T19">My number is greater! I win the point! </text:span></text:p>
            </draw:text-box>
          </draw:frame>
        </draw:g>
        <draw:polygon draw:style-name="gr4" draw:text-style-name="P6" draw:layer="layout" svg:width="0.818cm" svg:height="0.814cm" svg:x="13.424cm" svg:y="18.206cm" svg:viewBox="0 0 819 815" draw:points="0,0 819,0 819,815 0,815">
          <text:p/>
        </draw:polygon>
        <draw:polygon draw:style-name="gr4" draw:text-style-name="P6" draw:layer="layout" svg:width="0.818cm" svg:height="0.814cm" svg:x="15.661cm" svg:y="18.206cm" svg:viewBox="0 0 819 815" draw:points="0,0 819,0 819,815 0,815">
          <text:p/>
        </draw:polygon>
        <draw:polygon draw:style-name="gr4" draw:text-style-name="P6" draw:layer="layout" svg:width="0.851cm" svg:height="0.806cm" svg:x="14.54cm" svg:y="18.203cm" svg:viewBox="0 0 852 807" draw:points="0,0 852,0 852,807 0,807">
          <text:p/>
        </draw:polygon>
      </draw:page>
      <draw:page draw:name="page6" draw:style-name="dp1" draw:master-page-name="PM5">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frame draw:style-name="gr32" draw:text-style-name="P1" draw:layer="layout" svg:width="17.536cm" svg:height="1.075cm" svg:x="1.514cm" svg:y="1.162cm">
          <draw:text-box>
            <text:p text:style-name="P7"><text:span text:style-name="T9">Unit 1: Reasoning with 4-digit numbers (Week 2 of 2) </text:span></text:p>
          </draw:text-box>
        </draw:frame>
        <draw:g>
          <draw:polygon draw:style-name="gr17" draw:text-style-name="P10" draw:layer="layout" svg:width="18.46cm" svg:height="26.206cm" svg:x="1.237cm" svg:y="2.224cm" svg:viewBox="0 0 18461 26207" draw:points="0,0 18461,0 18461,26207 0,26207">
            <text:p/>
          </draw:polygon>
          <draw:polygon draw:style-name="gr7" draw:text-style-name="P1" draw:layer="layout" svg:width="18.46cm" svg:height="26.241cm" svg:x="1.237cm" svg:y="2.189cm" svg:viewBox="0 0 18461 26242" draw:points="0,0 18461,0 18461,26242 0,26242">
            <text:p/>
          </draw:polygon>
          <draw:frame draw:style-name="gr33" draw:text-style-name="P1" draw:layer="layout" svg:width="18.46cm" svg:height="26.171cm" svg:x="1.237cm" svg:y="2.259cm">
            <draw:text-box>
              <text:p text:style-name="P7"><text:span text:style-name="T9">Parental Guidance </text:span></text:p>
              <text:p text:style-name="P7"><text:span text:style-name="T16"/></text:p>
              <text:p text:style-name="P7"><text:span text:style-name="T8">Pupils extend their understanding of the number system and place value to include 4-digit numbers. This week explores rounding 4-digit numbers to the nearest 10, 100 and 1000. </text:span></text:p>
              <text:p text:style-name="P7"><text:span text:style-name="T8"/></text:p>
              <text:p text:style-name="P7"><text:span text:style-name="T12">In Year 3 </text:span><text:span text:style-name="T11">pupils rounded 3-digit numbers to the nearest 10 and 100. </text:span></text:p>
              <text:p text:style-name="P7"><text:span text:style-name="T11"/></text:p>
              <text:p text:style-name="P7"><text:span text:style-name="T12">In Year 5 </text:span><text:span text:style-name="T11">pupils will round 5-digit and 6-digit numbers to the nearest 10, 100, 1000, 10 000 and 100 000. </text:span></text:p>
              <text:p text:style-name="P7"><text:span text:style-name="T16"/></text:p>
              <text:p text:style-name="P3"><text:span text:style-name="T16">Rounding to the nearest 1000 </text:span></text:p>
              <text:p text:style-name="P14"><text:span text:style-name="T11">Rounding 3762 to the nearest 1000 </text:span></text:p>
              <text:p text:style-name="P14"><text:span text:style-name="T7"/></text:p>
              <text:p text:style-name="P16"><text:span text:style-name="T10">Find the two nearest multiples of 1000 </text:span></text:p>
              <text:p text:style-name="P16"><text:span text:style-name="T10"/></text:p>
              <text:p text:style-name="P16"><text:span text:style-name="T10"/></text:p>
              <text:p text:style-name="P16"><text:span text:style-name="T10"/></text:p>
              <text:p text:style-name="P16"><text:span text:style-name="T10"/></text:p>
              <text:p text:style-name="P16"><text:span text:style-name="T10"/></text:p>
              <text:p text:style-name="P16"><text:span text:style-name="T10">Write the mid-point between the two multiples of 1000 </text:span></text:p>
              <text:p text:style-name="P14"><text:span text:style-name="T10"/></text:p>
              <text:p text:style-name="P14"><text:span text:style-name="T10"/></text:p>
              <text:p text:style-name="P14"><text:span text:style-name="T10"/></text:p>
              <text:p text:style-name="P14"><text:span text:style-name="T10"/></text:p>
              <text:p text:style-name="P14"><text:span text:style-name="T10"/></text:p>
              <text:p text:style-name="P17"><text:span text:style-name="T10">Estimate the position of the number on the number line </text:span></text:p>
              <text:p text:style-name="P17"><text:span text:style-name="T10"/></text:p>
              <text:p text:style-name="P17"><text:span text:style-name="T10"/></text:p>
              <text:p text:style-name="P17"><text:span text:style-name="T10"/></text:p>
              <text:p text:style-name="P17"><text:span text:style-name="T10">Decide which is the nearer multiple of 1000 </text:span></text:p>
              <text:p text:style-name="P14"><text:span text:style-name="T24"/></text:p>
              <text:p text:style-name="P14"><text:span text:style-name="T24"/></text:p>
              <text:p text:style-name="P14"><text:span text:style-name="T10"/></text:p>
            </draw:text-box>
          </draw:frame>
        </draw:g>
        <draw:g>
          <draw:path draw:style-name="gr17" draw:text-style-name="P10" draw:layer="layout" svg:width="5.742cm" svg:height="4.686cm" svg:x="13.385cm" svg:y="22.341cm" svg:viewBox="0 0 5743 4687" svg:d="M781 0c-391 0-781 390-781 781v3125c0 390 390 781 781 781h4181c391 0 781-391 781-781v-3125c0-391-390-781-781-781zM781 0z">
            <text:p/>
          </draw:path>
          <draw:path draw:style-name="gr34" draw:text-style-name="P1" draw:layer="layout" svg:width="5.742cm" svg:height="4.686cm" svg:x="13.385cm" svg:y="22.341cm" svg:viewBox="0 0 5743 4687" svg:d="M781 0c-391 0-781 390-781 781v3125c0 390 390 781 781 781h4181c391 0 781-391 781-781v-3125c0-391-390-781-781-781z">
            <text:p/>
          </draw:path>
          <draw:frame draw:style-name="gr35" draw:text-style-name="P1" draw:layer="layout" svg:width="5.742cm" svg:height="4.686cm" svg:x="13.385cm" svg:y="22.341cm">
            <draw:text-box>
              <text:p text:style-name="P7"><text:span text:style-name="T10">When rounding, avoid using positional language such as “round up/down”. Instead, say “</text:span><text:span text:style-name="T12">round to the nearest multiple of…</text:span><text:span text:style-name="T10">” </text:span></text:p>
            </draw:text-box>
          </draw:frame>
        </draw:g>
        <draw:g>
          <draw:polygon draw:style-name="gr4" draw:text-style-name="P6" draw:layer="layout" svg:width="9.491cm" svg:height="1.228cm" svg:x="1.423cm" svg:y="11.872cm" svg:viewBox="0 0 9492 1229" draw:points="0,0 9492,0 9492,1229 0,1229">
            <text:p/>
          </draw:polygon>
          <draw:frame draw:style-name="gr36" draw:text-style-name="P1" draw:layer="layout" svg:width="0.979cm" svg:height="0.556cm" svg:x="2.16cm" svg:y="12.721cm">
            <draw:text-box>
              <text:p text:style-name="P7"><text:span text:style-name="T13">3000 </text:span></text:p>
            </draw:text-box>
          </draw:frame>
          <draw:frame draw:style-name="gr36" draw:text-style-name="P1" draw:layer="layout" svg:width="0.979cm" svg:height="0.556cm" svg:x="9.424cm" svg:y="12.721cm">
            <draw:text-box>
              <text:p text:style-name="P7"><text:span text:style-name="T13">4000 </text:span></text:p>
            </draw:text-box>
          </draw:frame>
        </draw:g>
        <draw:g>
          <draw:polygon draw:style-name="gr4" draw:text-style-name="P6" draw:layer="layout" svg:width="9.491cm" svg:height="1.228cm" svg:x="1.423cm" svg:y="14.488cm" svg:viewBox="0 0 9492 1229" draw:points="0,0 9492,0 9492,1229 0,1229">
            <text:p/>
          </draw:polygon>
          <draw:frame draw:style-name="gr36" draw:text-style-name="P1" draw:layer="layout" svg:width="0.979cm" svg:height="0.556cm" svg:x="2.16cm" svg:y="15.337cm">
            <draw:text-box>
              <text:p text:style-name="P7"><text:span text:style-name="T13">3000 </text:span></text:p>
            </draw:text-box>
          </draw:frame>
          <draw:frame draw:style-name="gr36" draw:text-style-name="P1" draw:layer="layout" svg:width="0.979cm" svg:height="0.556cm" svg:x="9.424cm" svg:y="15.337cm">
            <draw:text-box>
              <text:p text:style-name="P7"><text:span text:style-name="T13">4000 </text:span></text:p>
            </draw:text-box>
          </draw:frame>
          <draw:frame draw:style-name="gr36" draw:text-style-name="P1" draw:layer="layout" svg:width="0.979cm" svg:height="0.556cm" svg:x="5.788cm" svg:y="15.337cm">
            <draw:text-box>
              <text:p text:style-name="P7"><text:span text:style-name="T13">3500 </text:span></text:p>
            </draw:text-box>
          </draw:frame>
        </draw:g>
        <draw:g>
          <draw:polygon draw:style-name="gr4" draw:text-style-name="P6" draw:layer="layout" svg:width="9.491cm" svg:height="1.228cm" svg:x="1.423cm" svg:y="17.662cm" svg:viewBox="0 0 9492 1229" draw:points="0,0 9492,0 9492,1229 0,1229">
            <text:p/>
          </draw:polygon>
          <draw:frame draw:style-name="gr36" draw:text-style-name="P1" draw:layer="layout" svg:width="0.979cm" svg:height="0.556cm" svg:x="2.16cm" svg:y="18.51cm">
            <draw:text-box>
              <text:p text:style-name="P7"><text:span text:style-name="T13">3000 </text:span></text:p>
            </draw:text-box>
          </draw:frame>
          <draw:frame draw:style-name="gr36" draw:text-style-name="P1" draw:layer="layout" svg:width="0.979cm" svg:height="0.556cm" svg:x="9.424cm" svg:y="18.51cm">
            <draw:text-box>
              <text:p text:style-name="P7"><text:span text:style-name="T13">4000 </text:span></text:p>
            </draw:text-box>
          </draw:frame>
          <draw:frame draw:style-name="gr36" draw:text-style-name="P1" draw:layer="layout" svg:width="0.979cm" svg:height="0.556cm" svg:x="5.788cm" svg:y="18.51cm">
            <draw:text-box>
              <text:p text:style-name="P7"><text:span text:style-name="T13">3500 </text:span></text:p>
            </draw:text-box>
          </draw:frame>
          <draw:frame draw:style-name="gr36" draw:text-style-name="P1" draw:layer="layout" svg:width="0.979cm" svg:height="0.556cm" svg:x="7.564cm" svg:y="18.739cm">
            <draw:text-box>
              <text:p text:style-name="P7"><text:span text:style-name="T25">3762 </text:span></text:p>
            </draw:text-box>
          </draw:frame>
          <draw:line draw:style-name="gr7" draw:text-style-name="P1" draw:layer="layout" svg:x1="8.046cm" svg:y1="18.859cm" svg:x2="8.049cm" svg:y2="18.362cm">
            <text:p/>
          </draw:line>
        </draw:g>
        <draw:g>
          <draw:polygon draw:style-name="gr4" draw:text-style-name="P6" draw:layer="layout" svg:width="9.491cm" svg:height="1.228cm" svg:x="1.423cm" svg:y="20.58cm" svg:viewBox="0 0 9492 1229" draw:points="0,0 9492,0 9492,1229 0,1229">
            <text:p/>
          </draw:polygon>
          <draw:frame draw:style-name="gr36" draw:text-style-name="P1" draw:layer="layout" svg:width="0.979cm" svg:height="0.556cm" svg:x="2.16cm" svg:y="21.428cm">
            <draw:text-box>
              <text:p text:style-name="P7"><text:span text:style-name="T13">3000 </text:span></text:p>
            </draw:text-box>
          </draw:frame>
          <draw:frame draw:style-name="gr36" draw:text-style-name="P1" draw:layer="layout" svg:width="0.979cm" svg:height="0.556cm" svg:x="9.424cm" svg:y="21.428cm">
            <draw:text-box>
              <text:p text:style-name="P7"><text:span text:style-name="T13">4000 </text:span></text:p>
            </draw:text-box>
          </draw:frame>
          <draw:frame draw:style-name="gr36" draw:text-style-name="P1" draw:layer="layout" svg:width="0.979cm" svg:height="0.556cm" svg:x="5.788cm" svg:y="21.428cm">
            <draw:text-box>
              <text:p text:style-name="P7"><text:span text:style-name="T13">3500 </text:span></text:p>
            </draw:text-box>
          </draw:frame>
          <draw:frame draw:style-name="gr36" draw:text-style-name="P1" draw:layer="layout" svg:width="0.979cm" svg:height="0.556cm" svg:x="7.564cm" svg:y="21.658cm">
            <draw:text-box>
              <text:p text:style-name="P7"><text:span text:style-name="T25">3762 </text:span></text:p>
            </draw:text-box>
          </draw:frame>
          <draw:line draw:style-name="gr7" draw:text-style-name="P1" draw:layer="layout" svg:x1="8.046cm" svg:y1="21.777cm" svg:x2="8.049cm" svg:y2="21.28cm">
            <text:p/>
          </draw:line>
        </draw:g>
        <draw:path draw:style-name="gr37" draw:text-style-name="P1" draw:layer="layout" svg:width="1.77cm" svg:height="1.854cm" svg:x="9.025cm" svg:y="20.275cm" svg:viewBox="0 0 1771 1855" svg:d="M1771 927c0 171-37 316-119 464-81 148-183 254-324 339-141 86-279 125-442 125-164 0-302-39-443-125-141-85-243-191-324-339-82-148-119-293-119-463 0-171 37-316 119-464 81-148 183-254 324-339 141-86 279-125 442-125 164 0 302 39 443 125 141 85 243 191 324 339 82 148 119 293 119 463z">
          <text:p/>
        </draw:path>
        <draw:g>
          <draw:frame draw:style-name="gr38" draw:text-style-name="P1" draw:layer="layout" svg:width="5.664cm" svg:height="2.113cm" svg:x="12.467cm" svg:y="10.712cm">
            <draw:text-box>
              <text:p text:style-name="P7"><text:span text:style-name="T26">The closest multiples are 3000 and 4000</text:span><text:span text:style-name="T10">.</text:span><text:span text:style-name="T26"> </text:span></text:p>
            </draw:text-box>
          </draw:frame>
        </draw:g>
        <draw:g>
          <draw:frame draw:style-name="gr39" draw:text-style-name="P1" draw:layer="layout" svg:width="6.204cm" svg:height="4.347cm" svg:x="12.355cm" svg:y="13.544cm">
            <draw:text-box>
              <text:p text:style-name="P7"><text:span text:style-name="T26">The mid point between 3000 and 4000</text:span><text:span text:style-name="T10">.</text:span><text:span text:style-name="T26"> If the number is 3500 or greater, it will round to 4000</text:span><text:span text:style-name="T10">.</text:span><text:span text:style-name="T26"> If it is less than 3500 it will round to 3000</text:span><text:span text:style-name="T10">.</text:span><text:span text:style-name="T26"> </text:span></text:p>
            </draw:text-box>
          </draw:frame>
        </draw:g>
        <draw:g>
          <draw:frame draw:style-name="gr40" draw:text-style-name="P1" draw:layer="layout" svg:width="5.664cm" svg:height="3.346cm" svg:x="12.534cm" svg:y="18.672cm">
            <draw:text-box>
              <text:p text:style-name="P7"><text:span text:style-name="T26">The closest multiple of 1000 is 4000</text:span><text:span text:style-name="T10">.</text:span><text:span text:style-name="T26"> 3762 rounded to the nearest multiple of 1000 is 4000</text:span><text:span text:style-name="T10">.</text:span><text:span text:style-name="T26"> </text:span></text:p>
            </draw:text-box>
          </draw:frame>
        </draw:g>
      </draw:page>
      <draw:page draw:name="page7" draw:style-name="dp1" draw:master-page-name="PM6">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g>
          <draw:polygon draw:style-name="gr27" draw:text-style-name="P15" draw:layer="layout" svg:width="18.515cm" svg:height="27.16cm" svg:x="1.296cm" svg:y="1.27cm" svg:viewBox="0 0 18516 27161" draw:points="0,0 18516,0 18516,27161 0,27161">
            <text:p/>
          </draw:polygon>
          <draw:polygon draw:style-name="gr7" draw:text-style-name="P1" draw:layer="layout" svg:width="18.515cm" svg:height="27.195cm" svg:x="1.296cm" svg:y="1.235cm" svg:viewBox="0 0 18516 27196" draw:points="0,0 18516,0 18516,27196 0,27196">
            <text:p/>
          </draw:polygon>
        </draw:g>
        <draw:frame draw:style-name="gr41" draw:text-style-name="P1" draw:layer="layout" svg:width="16.943cm" svg:height="2.25cm" svg:x="1.565cm" svg:y="2.415cm">
          <draw:text-box>
            <text:p/>
          </draw:text-box>
        </draw:frame>
        <draw:frame draw:style-name="gr42" draw:text-style-name="P1" draw:layer="layout" svg:width="18.434cm" svg:height="7.248cm" svg:x="1.296cm" svg:y="1.281cm">
          <draw:text-box>
            <text:p text:style-name="P7"><text:span text:style-name="T9">Rounding Race </text:span></text:p>
            <text:p text:style-name="P7"><text:span text:style-name="T22">You will need: </text:span></text:p>
            <text:p text:style-name="P7"><text:span text:style-name="T7">Number cards 0-9, some paper and a pen </text:span></text:p>
            <text:p text:style-name="P7"><text:span text:style-name="T22">Instructions: </text:span></text:p>
            <text:p text:style-name="P7"><text:span text:style-name="T7">Take it in turns to pick four number cards. Arrange the digits to make a 4-digit number. The aim is to be the first player to fill every row with a number. </text:span></text:p>
            <text:p text:style-name="P7"><text:span text:style-name="T7">For example: </text:span></text:p>
            <text:p text:style-name="P7"><text:span text:style-name="T7">Theo picked a 3, 5, 1 and 1 </text:span></text:p>
          </draw:text-box>
        </draw:frame>
        <draw:frame draw:style-name="standard" draw:layer="layout" svg:width="16.268cm" svg:height="9.985cm" svg:x="2.435cm" svg:y="9.515cm">
          <table:table>
            <table:table-column table:style-name="co6"/>
            <table:table-column table:style-name="co7"/>
            <table:table-column table:style-name="co7"/>
            <table:table-row table:style-name="ro4" table:default-cell-style-name="ce1">
              <table:table-cell>
                <text:p text:style-name="P4"><text:span text:style-name="T10">Rounded to the nearest 1000, this number rounds to…</text:span></text:p>
              </table:table-cell>
              <table:table-cell>
                <text:p text:style-name="P4"><text:span text:style-name="T6">Player 1</text:span></text:p>
              </table:table-cell>
              <table:table-cell>
                <text:p text:style-name="P4"><text:span text:style-name="T6">Player 2</text:span></text:p>
              </table:table-cell>
            </table:table-row>
            <table:table-row table:style-name="ro5" table:default-cell-style-name="ce1">
              <table:table-cell>
                <text:p text:style-name="P4"><text:span text:style-name="T6">1000</text:span></text:p>
              </table:table-cell>
              <table:table-cell/>
              <table:table-cell/>
            </table:table-row>
            <table:table-row table:style-name="ro5" table:default-cell-style-name="ce1">
              <table:table-cell>
                <text:p text:style-name="P4"><text:span text:style-name="T6">2000</text:span></text:p>
              </table:table-cell>
              <table:table-cell/>
              <table:table-cell/>
            </table:table-row>
            <table:table-row table:style-name="ro5" table:default-cell-style-name="ce1">
              <table:table-cell>
                <text:p text:style-name="P4"><text:span text:style-name="T6">3000</text:span></text:p>
              </table:table-cell>
              <table:table-cell/>
              <table:table-cell/>
            </table:table-row>
            <table:table-row table:style-name="ro5" table:default-cell-style-name="ce1">
              <table:table-cell>
                <text:p text:style-name="P4"><text:span text:style-name="T6">4000</text:span></text:p>
              </table:table-cell>
              <table:table-cell/>
              <table:table-cell/>
            </table:table-row>
            <table:table-row table:style-name="ro5" table:default-cell-style-name="ce1">
              <table:table-cell>
                <text:p text:style-name="P4"><text:span text:style-name="T6">5000</text:span></text:p>
              </table:table-cell>
              <table:table-cell/>
              <table:table-cell/>
            </table:table-row>
            <table:table-row table:style-name="ro5" table:default-cell-style-name="ce1">
              <table:table-cell>
                <text:p text:style-name="P4"><text:span text:style-name="T6">6000</text:span></text:p>
              </table:table-cell>
              <table:table-cell/>
              <table:table-cell/>
            </table:table-row>
            <table:table-row table:style-name="ro5" table:default-cell-style-name="ce1">
              <table:table-cell>
                <text:p text:style-name="P4"><text:span text:style-name="T6">7000</text:span></text:p>
              </table:table-cell>
              <table:table-cell/>
              <table:table-cell/>
            </table:table-row>
            <table:table-row table:style-name="ro5" table:default-cell-style-name="ce1">
              <table:table-cell>
                <text:p text:style-name="P4"><text:span text:style-name="T6">8000</text:span></text:p>
              </table:table-cell>
              <table:table-cell/>
              <table:table-cell/>
            </table:table-row>
            <table:table-row table:style-name="ro6" table:default-cell-style-name="ce1">
              <table:table-cell>
                <text:p text:style-name="P4"><text:span text:style-name="T6">9000</text:span></text:p>
              </table:table-cell>
              <table:table-cell/>
              <table:table-cell/>
            </table:table-row>
          </table:table>
          <draw:image xlink:href="Pictures/TablePreview4.svm" xlink:type="simple" xlink:show="embed" xlink:actuate="onLoad"/>
        </draw:frame>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5.svm" xlink:type="simple" xlink:show="embed" xlink:actuate="onLoad"/>
        </draw:frame>
        <draw:polygon draw:style-name="gr4" draw:text-style-name="P6" draw:layer="layout" svg:width="2.492cm" svg:height="2.777cm" svg:x="16.95cm" svg:y="6.564cm" svg:viewBox="0 0 2493 2778" draw:points="0,0 2493,0 2493,2778 0,2778">
          <text:p/>
        </draw:polygon>
        <draw:g>
          <draw:frame draw:style-name="gr43" draw:text-style-name="P1" draw:layer="layout" svg:width="8.997cm" svg:height="2.658cm" svg:x="7.156cm" svg:y="6.471cm">
            <draw:text-box>
              <text:p text:style-name="P4"><text:span text:style-name="T18">I’m going to arrange them to make 1531</text:span><text:span text:style-name="T10">.</text:span><text:span text:style-name="T18"> Rounded to the nearest 1000, it rounds to 2000</text:span><text:span text:style-name="T10">.</text:span><text:span text:style-name="T18"> I can fill in the 2000 row</text:span><text:span text:style-name="T10">.</text:span><text:span text:style-name="T18"> </text:span></text:p>
            </draw:text-box>
          </draw:frame>
        </draw:g>
      </draw:page>
      <draw:page draw:name="page8" draw:style-name="dp1" draw:master-page-name="PM7">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text:span><text:span text:style-name="T16"> </text:span></text:p>
              <text:p text:style-name="P7"><text:span text:style-name="T8"/></text:p>
              <text:p text:style-name="P7"><text:span text:style-name="T8">In this unit, pupils will be adding and subtracting using mental methods and using the written column method. When adding or subtracting always encourage your child to look at the calculation before working it out, to consider whether a mental or written method would be more efficient. This week focuses on using mental methods of addition and subtraction. </text:span></text:p>
              <text:p text:style-name="P7"><text:span text:style-name="T16"/></text:p>
              <text:p text:style-name="P7"><text:span text:style-name="T12">In Year 3, </text:span><text:span text:style-name="T11">pupils have used mental strategies and written column methods of addition and subtraction with 3-digit numbers. </text:span></text:p>
              <text:p text:style-name="P7"><text:span text:style-name="T11"/></text:p>
              <text:p text:style-name="P7"><text:span text:style-name="T12">In Year 5, </text:span><text:span text:style-name="T11">pupils will be extended to adding and subtracting 5-digit and 6-digit numbers with mental and written strategies. </text:span></text:p>
              <text:p text:style-name="P14"><text:span text:style-name="T20"/></text:p>
              <text:p text:style-name="P14"><text:span text:style-name="T16">Three key strategies for calculating mentally </text:span></text:p>
              <text:p text:style-name="P14"><text:span text:style-name="T10">Below are three strategies pupils will have used during this week’s learning: </text:span></text:p>
              <text:p text:style-name="P14"><text:span text:style-name="T16"/></text:p>
              <text:p text:style-name="P14"><text:span text:style-name="T12">Using derived facts </text:span></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7"/></text:p>
              <text:p text:style-name="P14"><text:span text:style-name="T12">Partitioning </text:span></text:p>
              <text:p text:style-name="P7"><text:span text:style-name="T10">Partitioning = A way of breaking a number into at least two parts resulting in a number bond for that number, for example, 12 = 10 + 2. </text:span></text:p>
              <text:p text:style-name="P14"><text:span text:style-name="T12">Rounding and adjusting</text:span><text:span text:style-name="T11"> </text:span></text:p>
              <text:p text:style-name="P14"><text:span text:style-name="T10">4800—699 </text:span></text:p>
            </draw:text-box>
          </draw:frame>
        </draw:g>
        <draw:frame draw:style-name="gr32" draw:text-style-name="P1" draw:layer="layout" svg:width="17.536cm" svg:height="1.075cm" svg:x="1.514cm" svg:y="1.162cm">
          <draw:text-box>
            <text:p text:style-name="P7"><text:span text:style-name="T9">Unit 2: Addition and subtraction (Week 1 of 3) </text:span></text:p>
          </draw:text-box>
        </draw:frame>
        <draw:g>
          <draw:polygon draw:style-name="gr4" draw:text-style-name="P6" draw:layer="layout" svg:width="2.14cm" svg:height="2.041cm" svg:x="1.489cm" svg:y="13.581cm" svg:viewBox="0 0 2141 2042" draw:points="0,0 2141,0 2141,2042 0,2042">
            <text:p/>
          </draw:polygon>
          <draw:g>
            <draw:frame draw:style-name="gr44" draw:text-style-name="P1" draw:layer="layout" svg:width="5.262cm" svg:height="0.986cm" svg:x="3.88cm" svg:y="13.47cm">
              <draw:text-box>
                <text:p text:style-name="P7"><text:span text:style-name="T28">If I know 3 + 4 = 7… </text:span></text:p>
              </draw:text-box>
            </draw:frame>
          </draw:g>
          <draw:g>
            <draw:path draw:style-name="gr7" draw:text-style-name="P1" draw:layer="layout" svg:width="3.021cm" svg:height="1.135cm" svg:x="11.41cm" svg:y="14.276cm" svg:viewBox="0 0 3022 1136" svg:d="M3022 568c0 105-63 193-202 284-140 91-313 156-553 208-241 52-478 76-756 76s-515-24-755-76c-241-52-414-117-554-208-139-91-202-179-202-284 0-105 63-193 202-284 140-91 313-156 553-208 241-52 478-76 756-76s515 24 755 76c241 52 414 117 554 208 139 91 202 179 202 284z">
              <text:p/>
            </draw:path>
            <draw:frame draw:style-name="gr45" draw:text-style-name="P1" draw:layer="layout" svg:width="3.021cm" svg:height="1.136cm" svg:x="11.41cm" svg:y="14.276cm">
              <draw:text-box>
                <text:p text:style-name="P4"><text:span text:style-name="T13">3 + 4 = 7 </text:span></text:p>
              </draw:text-box>
            </draw:frame>
          </draw:g>
          <draw:line draw:style-name="gr7" draw:text-style-name="P1" draw:layer="layout" svg:x1="13.953cm" svg:y1="14.397cm" svg:x2="14.462cm" svg:y2="13.768cm">
            <text:p/>
          </draw:line>
          <draw:line draw:style-name="gr7" draw:text-style-name="P1" draw:layer="layout" svg:x1="13.953cm" svg:y1="15.262cm" svg:x2="14.761cm" svg:y2="15.92cm">
            <text:p/>
          </draw:line>
          <draw:line draw:style-name="gr7" draw:text-style-name="P1" draw:layer="layout" svg:x1="11.982cm" svg:y1="15.322cm" svg:x2="11.622cm" svg:y2="15.951cm">
            <text:p/>
          </draw:line>
          <draw:line draw:style-name="gr7" draw:text-style-name="P1" draw:layer="layout" svg:x1="11.473cm" svg:y1="14.934cm" svg:x2="10.456cm" svg:y2="15.025cm">
            <text:p/>
          </draw:line>
          <draw:line draw:style-name="gr7" draw:text-style-name="P1" draw:layer="layout" svg:x1="11.892cm" svg:y1="14.427cm" svg:x2="11.293cm" svg:y2="13.888cm">
            <text:p/>
          </draw:line>
          <draw:line draw:style-name="gr7" draw:text-style-name="P1" draw:layer="layout" svg:x1="12.847cm" svg:y1="14.246cm" svg:x2="12.847cm" svg:y2="13.589cm">
            <text:p/>
          </draw:line>
          <draw:line draw:style-name="gr7" draw:text-style-name="P1" draw:layer="layout" svg:x1="12.877cm" svg:y1="15.472cm" svg:x2="12.908cm" svg:y2="15.951cm">
            <text:p/>
          </draw:line>
          <draw:line draw:style-name="gr7" draw:text-style-name="P1" draw:layer="layout" svg:x1="14.461cm" svg:y1="14.874cm" svg:x2="15.267cm" svg:y2="14.874cm">
            <text:p/>
          </draw:line>
          <draw:frame draw:style-name="gr46" draw:text-style-name="P1" draw:layer="layout" svg:width="3.352cm" svg:height="0.657cm" svg:x="14.34cm" svg:y="12.991cm">
            <draw:text-box>
              <text:p text:style-name="P14"><text:span text:style-name="T20">300 + 400 = 700 </text:span></text:p>
            </draw:text-box>
          </draw:frame>
          <draw:frame draw:style-name="gr47" draw:text-style-name="P1" draw:layer="layout" svg:width="1.828cm" svg:height="0.628cm" svg:x="9.824cm" svg:y="13.186cm">
            <draw:text-box>
              <text:p text:style-name="P14"><text:span text:style-name="T20">4 + 3 = 7 </text:span></text:p>
            </draw:text-box>
          </draw:frame>
          <draw:frame draw:style-name="gr47" draw:text-style-name="P1" draw:layer="layout" svg:width="3.591cm" svg:height="0.628cm" svg:x="15.677cm" svg:y="14.695cm">
            <draw:text-box>
              <text:p text:style-name="P14"><text:span text:style-name="T20">3000 + 4000 = 7000 </text:span></text:p>
            </draw:text-box>
          </draw:frame>
          <draw:frame draw:style-name="gr48" draw:text-style-name="P1" draw:layer="layout" svg:width="2.271cm" svg:height="0.687cm" svg:x="11.891cm" svg:y="12.991cm">
            <draw:text-box>
              <text:p text:style-name="P14"><text:span text:style-name="T20">30 + 40 = 70 </text:span></text:p>
            </draw:text-box>
          </draw:frame>
          <draw:frame draw:style-name="gr47" draw:text-style-name="P1" draw:layer="layout" svg:width="2.336cm" svg:height="0.628cm" svg:x="14.899cm" svg:y="15.726cm">
            <draw:text-box>
              <text:p text:style-name="P14"><text:span text:style-name="T20">70—30 = 40 </text:span></text:p>
            </draw:text-box>
          </draw:frame>
          <draw:frame draw:style-name="gr48" draw:text-style-name="P1" draw:layer="layout" svg:width="3.013cm" svg:height="0.687cm" svg:x="9.142cm" svg:y="15.98cm">
            <draw:text-box>
              <text:p text:style-name="P14"><text:span text:style-name="T20">700 —400 = 300 </text:span></text:p>
            </draw:text-box>
          </draw:frame>
          <draw:frame draw:style-name="gr48" draw:text-style-name="P1" draw:layer="layout" svg:width="3.431cm" svg:height="0.687cm" svg:x="7.04cm" svg:y="14.874cm">
            <draw:text-box>
              <text:p text:style-name="P14"><text:span text:style-name="T20">4000 + 3000 = 7000 </text:span></text:p>
            </draw:text-box>
          </draw:frame>
          <draw:frame draw:style-name="gr49" draw:text-style-name="P1" draw:layer="layout" svg:width="2.077cm" svg:height="0.747cm" svg:x="12.354cm" svg:y="16.01cm">
            <draw:text-box>
              <text:p text:style-name="P14"><text:span text:style-name="T20">7— 4 = 3 </text:span></text:p>
            </draw:text-box>
          </draw:frame>
        </draw:g>
        <draw:g>
          <draw:frame draw:style-name="gr50" draw:text-style-name="P1" draw:layer="layout" svg:width="4.363cm" svg:height="2.66cm" svg:x="5.461cm" svg:y="22.187cm">
            <draw:text-box>
              <text:p text:style-name="P4"><text:span text:style-name="T13">I know 699 is only 1 less than 700... </text:span></text:p>
            </draw:text-box>
          </draw:frame>
        </draw:g>
        <draw:polygon draw:style-name="gr4" draw:text-style-name="P6" draw:layer="layout" svg:width="2.304cm" svg:height="2.782cm" svg:x="1.604cm" svg:y="23.267cm" svg:viewBox="0 0 2305 2783" draw:points="0,0 2305,0 2305,2783 0,2783">
          <text:p/>
        </draw:polygon>
        <draw:line draw:style-name="gr7" draw:text-style-name="P1" draw:layer="layout" svg:x1="10.241cm" svg:y1="23.942cm" svg:x2="18.496cm" svg:y2="23.942cm">
          <text:p/>
        </draw:line>
        <draw:frame draw:style-name="gr51" draw:text-style-name="P1" draw:layer="layout" svg:width="3.138cm" svg:height="0.887cm" svg:x="10.588cm" svg:y="23.928cm">
          <draw:text-box>
            <text:p text:style-name="P7"><text:span text:style-name="T18">4100 </text:span></text:p>
          </draw:text-box>
        </draw:frame>
        <draw:g>
          <draw:path draw:style-name="gr52" draw:text-style-name="P18" draw:layer="layout" svg:width="7.282cm" svg:height="6.42cm" svg:x="11.032cm" svg:y="17.47cm" svg:viewBox="0 0 7283 6421" svg:d="M7282 6421c2-194 1-359-2-554-19-1085-109-2007-287-2944-177-938-390-1610-680-2148-289-538-568-780-891-775-323 6-593 258-864 806-270 547-459 1227-604 2170-119 773-177 1512-186 2399h-44c-33-923-115-1695-267-2494-171-902-376-1549-655-2067-278-518-547-751-858-746-311 6-571 248-831 776-260 527-442 1180-582 2088s-195 1798-177 2843c2 120 5 221 9 341h-363l233 305 538-305h-364c-4-120-7-221-9-341-18-1039 37-1922 176-2824s320-1552 578-2076c259-523 517-765 826-770s576 227 853 741c276 515 480 1157 650 2054 150 793 232 1559 265 2475 10-881 66-1613 184-2381 145-937 333-1612 601-2157 269-544 538-794 859-800s598 235 885 770c288 535 499 1203 676 2134 177 932 266 1848 285 2926 4 195 4 360 2 554zM7282 6421zM7282 6421c2-194 1-359-2-554-19-1085-109-2007-287-2944-177-938-390-1610-680-2148-289-538-568-780-891-775-323 6-593 258-864 806-270 547-459 1227-604 2170-119 773-177 1512-186 2399-6 0-11 0-16 0-2 0-4 0-6 0 10-881 66-1613 184-2381 145-937 333-1612 601-2157 269-544 538-794 859-800s598 235 885 770c288 535 499 1203 676 2134 177 932 266 1848 285 2926 4 195 4 360 2 554zM7282 6421z">
            <text:p/>
          </draw:path>
          <draw:path draw:style-name="gr53" draw:text-style-name="P1" draw:layer="layout" svg:width="7.282cm" svg:height="6.42cm" svg:x="11.032cm" svg:y="17.47cm" svg:viewBox="0 0 7283 6421" svg:d="M7282 6421c2-194 1-359-2-554-19-1085-109-2007-287-2944-177-938-390-1610-680-2148-289-538-568-780-891-775-323 6-593 258-864 806-270 547-459 1227-604 2170-119 773-177 1512-186 2399h-44c-33-923-115-1695-267-2494-171-902-376-1549-655-2067-278-518-547-751-858-746-311 6-571 248-831 776-260 527-442 1180-582 2088s-195 1798-177 2843c2 120 5 221 9 341h-363l233 305 538-305h-364c-4-120-7-221-9-341-18-1039 37-1922 176-2824s320-1552 578-2076c259-523 517-765 826-770s576 227 853 741c276 515 480 1157 650 2054 150 793 232 1559 265 2475 10-881 66-1613 184-2381 145-937 333-1612 601-2157 269-544 538-794 859-800s598 235 885 770c288 535 499 1203 676 2134 177 932 266 1848 285 2926 4 195 4 360 2 554zM7282 6421c2-194 1-359-2-554-19-1085-109-2007-287-2944-177-938-390-1610-680-2148-289-538-568-780-891-775-323 6-593 258-864 806-270 547-459 1227-604 2170-119 773-177 1512-186 2399-6 0-11 0-16 0-2 0-4 0-6 0 10-881 66-1613 184-2381 145-937 333-1612 601-2157 269-544 538-794 859-800s598 235 885 770c288 535 499 1203 676 2134 177 932 266 1848 285 2926 4 195 4 360 2 554z">
            <text:p/>
          </draw:path>
        </draw:g>
        <draw:frame draw:style-name="gr54" draw:text-style-name="P1" draw:layer="layout" svg:width="3.324cm" svg:height="1.027cm" svg:x="13.659cm" svg:y="23.106cm">
          <draw:text-box>
            <text:p text:style-name="P7"><text:span text:style-name="T18">- 700 </text:span></text:p>
          </draw:text-box>
        </draw:frame>
        <draw:frame draw:style-name="gr51" draw:text-style-name="P1" draw:layer="layout" svg:width="1.614cm" svg:height="0.887cm" svg:x="17.847cm" svg:y="23.988cm">
          <draw:text-box>
            <text:p text:style-name="P7"><text:span text:style-name="T18">4800 </text:span></text:p>
          </draw:text-box>
        </draw:frame>
        <draw:g>
          <draw:frame draw:style-name="gr55" draw:text-style-name="P1" draw:layer="layout" svg:width="5.346cm" svg:height="3.441cm" svg:x="5.227cm" svg:y="24.847cm">
            <draw:text-box>
              <text:p text:style-name="P4"><text:span text:style-name="T13">But now I’ve subtracted one too many! I need to add one back </text:span></text:p>
            </draw:text-box>
          </draw:frame>
        </draw:g>
        <draw:line draw:style-name="gr7" draw:text-style-name="P1" draw:layer="layout" svg:x1="11.891cm" svg:y1="26.482cm" svg:x2="15.485cm" svg:y2="26.482cm">
          <text:p/>
        </draw:line>
        <draw:frame draw:style-name="gr51" draw:text-style-name="P1" draw:layer="layout" svg:width="3.138cm" svg:height="0.887cm" svg:x="12.238cm" svg:y="26.468cm">
          <draw:text-box>
            <text:p text:style-name="P7"><text:span text:style-name="T18">4100 </text:span></text:p>
          </draw:text-box>
        </draw:frame>
        <draw:frame draw:style-name="gr51" draw:text-style-name="P1" draw:layer="layout" svg:width="1.614cm" svg:height="0.887cm" svg:x="14.238cm" svg:y="26.468cm">
          <draw:text-box>
            <text:p text:style-name="P7"><text:span text:style-name="T18">4101 </text:span></text:p>
          </draw:text-box>
        </draw:frame>
        <draw:g>
          <draw:path draw:style-name="gr52" draw:text-style-name="P18" draw:layer="layout" svg:width="1.913cm" svg:height="0.754cm" svg:x="12.835cm" svg:y="25.659cm" svg:viewBox="0 0 1914 755" svg:d="M0 755c14-106 37-192 77-286 62-147 141-253 253-340 111-86 220-126 351-129 83-1 155 13 234 48h12c74-32 139-47 217-48 130-3 241 34 355 116 115 83 197 186 265 331 23 49 39 93 55 146h95l-76 162-125-162h95c-16-53-32-96-55-144-67-145-150-248-264-331-114-82-225-119-355-116-76 1-140 15-213 46-78-33-148-47-230-46-130 3-240 43-351 129-111 87-190 193-252 340-40 93-63 179-77 284zM0 755zM0 755c14-106 37-192 77-286 62-147 141-253 253-340 111-86 220-126 351-129 83-1 155 13 234 48 3 0 4 0 6 0-78-33-148-47-230-46-130 3-240 43-351 129-111 87-190 193-252 340-40 93-63 179-77 284zM0 755z">
            <text:p/>
          </draw:path>
          <draw:path draw:style-name="gr53" draw:text-style-name="P1" draw:layer="layout" svg:width="1.913cm" svg:height="0.754cm" svg:x="12.835cm" svg:y="25.659cm" svg:viewBox="0 0 1914 755" svg:d="M0 755c14-106 37-192 77-286 62-147 141-253 253-340 111-86 220-126 351-129 83-1 155 13 234 48h12c74-32 139-47 217-48 130-3 241 34 355 116 115 83 197 186 265 331 23 49 39 93 55 146h95l-76 162-125-162h95c-16-53-32-96-55-144-67-145-150-248-264-331-114-82-225-119-355-116-76 1-140 15-213 46-78-33-148-47-230-46-130 3-240 43-351 129-111 87-190 193-252 340-40 93-63 179-77 284zM0 755c14-106 37-192 77-286 62-147 141-253 253-340 111-86 220-126 351-129 83-1 155 13 234 48 3 0 4 0 6 0-78-33-148-47-230-46-130 3-240 43-351 129-111 87-190 193-252 340-40 93-63 179-77 284z">
            <text:p/>
          </draw:path>
        </draw:g>
        <draw:frame draw:style-name="gr56" draw:text-style-name="P1" draw:layer="layout" svg:width="1.233cm" svg:height="0.887cm" svg:x="13.224cm" svg:y="25.708cm">
          <draw:text-box>
            <text:p text:style-name="P7"><text:span text:style-name="T18">+ 1 </text:span></text:p>
          </draw:text-box>
        </draw:frame>
        <draw:frame draw:style-name="gr57" draw:text-style-name="P1" draw:layer="layout" svg:width="1.815cm" svg:height="0.781cm" svg:x="10.71cm" svg:y="22.187cm">
          <draw:text-box>
            <text:p text:style-name="P7"><text:span text:style-name="T26">Step 1: </text:span></text:p>
          </draw:text-box>
        </draw:frame>
        <draw:frame draw:style-name="gr57" draw:text-style-name="P1" draw:layer="layout" svg:width="1.815cm" svg:height="0.781cm" svg:x="10.71cm" svg:y="24.969cm">
          <draw:text-box>
            <text:p text:style-name="P7"><text:span text:style-name="T26">Step 2: </text:span></text:p>
          </draw:text-box>
        </draw:frame>
        <draw:g>
          <draw:g>
            <draw:polygon draw:style-name="gr58" draw:text-style-name="P1" draw:layer="layout" svg:width="8.726cm" svg:height="3.182cm" svg:x="1.489cm" svg:y="18.554cm" svg:viewBox="0 0 8727 3183" draw:points="0,0 8727,0 8727,3183 0,3183">
              <text:p/>
            </draw:polygon>
            <draw:frame draw:style-name="gr59" draw:text-style-name="P1" draw:layer="layout" svg:width="8.726cm" svg:height="3.093cm" svg:x="1.489cm" svg:y="18.642cm">
              <draw:text-box>
                <text:p text:style-name="P7"><text:span text:style-name="T25">764 + 107 =</text:span><text:span text:style-name="T29"> </text:span></text:p>
                <text:p text:style-name="P7"><text:span text:style-name="T29">Partitioning 107 into hundreds, tens and ones: </text:span></text:p>
              </draw:text-box>
            </draw:frame>
          </draw:g>
          <draw:g>
            <draw:line draw:style-name="gr7" draw:text-style-name="P1" draw:layer="layout" svg:x1="2.255cm" svg:y1="20.855cm" svg:x2="9.614cm" svg:y2="20.855cm">
              <text:p/>
            </draw:line>
            <draw:frame draw:style-name="gr51" draw:text-style-name="P1" draw:layer="layout" svg:width="1.106cm" svg:height="0.859cm" svg:x="7.144cm" svg:y="20.877cm">
              <draw:text-box>
                <text:p text:style-name="P7"><text:span text:style-name="T26">864 </text:span></text:p>
              </draw:text-box>
            </draw:frame>
            <draw:g>
              <draw:path draw:style-name="gr52" draw:text-style-name="P18" draw:layer="layout" svg:width="5.375cm" svg:height="3.769cm" svg:x="2.473cm" svg:y="17.018cm" svg:viewBox="0 0 5376 3770" svg:d="M26 3770c-14-174-21-324-24-500-11-598 35-1107 147-1627s256-894 461-1197c204-302 408-442 650-446s450 128 665 423c214 296 371 665 501 1180 92 364 147 705 180 1120h33c15-421 57-769 136-1138 106-490 241-842 434-1127 192-285 384-416 611-420 228-4 424 120 626 398 203 278 350 626 473 1111 122 485 183 963 192 1526 3 138 2 255-3 392h268l-172 305-395-305h267c5-137 6-254 3-392-9-559-69-1034-191-1516-121-482-268-828-469-1104s-396-400-622-396c-227 4-417 135-608 418s-326 633-431 1119c-79 366-120 712-135 1129-33-412-87-750-178-1110-130-513-286-880-499-1174-214-293-421-425-662-421-240 4-442 143-646 444-203 301-346 673-458 1190-111 517-157 1023-147 1618 4 176 11 326 25 500zM26 3770zM26 3770c-14-174-21-324-24-500-11-598 35-1107 147-1627s256-894 461-1197c204-302 408-442 650-446s450 128 665 423c214 296 371 665 501 1180 92 364 147 705 180 1120 1 0 1 0 2 0 5 0 10 0 15 0-33-412-87-750-178-1110-130-513-286-880-499-1174-214-293-421-425-662-421-240 4-442 143-646 444-203 301-346 673-458 1190-111 517-157 1023-147 1618 4 176 11 326 25 500zM26 3770z">
                <text:p/>
              </draw:path>
              <draw:path draw:style-name="gr53" draw:text-style-name="P1" draw:layer="layout" svg:width="5.375cm" svg:height="3.769cm" svg:x="2.473cm" svg:y="17.018cm" svg:viewBox="0 0 5376 3770" svg:d="M26 3770c-14-174-21-324-24-500-11-598 35-1107 147-1627s256-894 461-1197c204-302 408-442 650-446s450 128 665 423c214 296 371 665 501 1180 92 364 147 705 180 1120h33c15-421 57-769 136-1138 106-490 241-842 434-1127 192-285 384-416 611-420 228-4 424 120 626 398 203 278 350 626 473 1111 122 485 183 963 192 1526 3 138 2 255-3 392h268l-172 305-395-305h267c5-137 6-254 3-392-9-559-69-1034-191-1516-121-482-268-828-469-1104s-396-400-622-396c-227 4-417 135-608 418s-326 633-431 1119c-79 366-120 712-135 1129-33-412-87-750-178-1110-130-513-286-880-499-1174-214-293-421-425-662-421-240 4-442 143-646 444-203 301-346 673-458 1190-111 517-157 1023-147 1618 4 176 11 326 25 500zM26 3770c-14-174-21-324-24-500-11-598 35-1107 147-1627s256-894 461-1197c204-302 408-442 650-446s450 128 665 423c214 296 371 665 501 1180 92 364 147 705 180 1120 1 0 1 0 2 0 5 0 10 0 15 0-33-412-87-750-178-1110-130-513-286-880-499-1174-214-293-421-425-662-421-240 4-442 143-646 444-203 301-346 673-458 1190-111 517-157 1023-147 1618 4 176 11 326 25 500z">
                <text:p/>
              </draw:path>
            </draw:g>
            <draw:frame draw:style-name="gr15" draw:text-style-name="P1" draw:layer="layout" svg:width="1.408cm" svg:height="0.821cm" svg:x="4.417cm" svg:y="20.034cm">
              <draw:text-box>
                <text:p text:style-name="P7"><text:span text:style-name="T26">+ 100 </text:span></text:p>
              </draw:text-box>
            </draw:frame>
            <draw:frame draw:style-name="gr51" draw:text-style-name="P1" draw:layer="layout" svg:width="1.42cm" svg:height="0.859cm" svg:x="2.009cm" svg:y="20.877cm">
              <draw:text-box>
                <text:p text:style-name="P7"><text:span text:style-name="T26">764 </text:span></text:p>
              </draw:text-box>
            </draw:frame>
            <draw:g>
              <draw:path draw:style-name="gr52" draw:text-style-name="P18" draw:layer="layout" svg:width="1.393cm" svg:height="0.89cm" svg:x="7.781cm" svg:y="19.905cm" svg:viewBox="0 0 1394 891" svg:d="M82 891c-55-84-80-163-82-257-2-116 34-216 114-318s181-177 322-237c90-39 175-63 279-79h8c56 13 101 27 153 47 143 55 246 126 330 226 83 99 122 197 124 314 1 15 0 29-1 44h65l-42 260-97-260h66c1-16 2-29 1-45-2-117-41-215-124-314-84-100-187-170-330-226-50-20-95-33-149-46-102 16-186 40-276 78-141 61-241 135-322 237-80 103-115 202-113 319 1 93 27 172 82 257zM82 891zM82 891c-55-84-80-163-82-257-2-116 34-216 114-318s181-177 322-237c90-39 175-63 279-79 1 0 3 0 4 0-102 16-186 40-276 78-141 61-241 135-322 237-80 103-115 202-113 319 1 93 27 172 82 257zM82 891z">
                <text:p/>
              </draw:path>
              <draw:path draw:style-name="gr53" draw:text-style-name="P1" draw:layer="layout" svg:width="1.393cm" svg:height="0.89cm" svg:x="7.781cm" svg:y="19.905cm" svg:viewBox="0 0 1394 891" svg:d="M82 891c-55-84-80-163-82-257-2-116 34-216 114-318s181-177 322-237c90-39 175-63 279-79h8c56 13 101 27 153 47 143 55 246 126 330 226 83 99 122 197 124 314 1 15 0 29-1 44h65l-42 260-97-260h66c1-16 2-29 1-45-2-117-41-215-124-314-84-100-187-170-330-226-50-20-95-33-149-46-102 16-186 40-276 78-141 61-241 135-322 237-80 103-115 202-113 319 1 93 27 172 82 257zM82 891c-55-84-80-163-82-257-2-116 34-216 114-318s181-177 322-237c90-39 175-63 279-79 1 0 3 0 4 0-102 16-186 40-276 78-141 61-241 135-322 237-80 103-115 202-113 319 1 93 27 172 82 257z">
                <text:p/>
              </draw:path>
            </draw:g>
            <draw:frame draw:style-name="gr60" draw:text-style-name="P1" draw:layer="layout" svg:width="1.143cm" svg:height="0.937cm" svg:x="8.089cm" svg:y="20.034cm">
              <draw:text-box>
                <text:p text:style-name="P7"><text:span text:style-name="T26">+ 7 </text:span></text:p>
              </draw:text-box>
            </draw:frame>
            <draw:frame draw:style-name="gr61" draw:text-style-name="P1" draw:layer="layout" svg:width="1.076cm" svg:height="0.827cm" svg:x="8.578cm" svg:y="20.877cm">
              <draw:text-box>
                <text:p text:style-name="P7"><text:span text:style-name="T30">871 </text:span></text:p>
              </draw:text-box>
            </draw:frame>
          </draw:g>
          <draw:g>
            <draw:polygon draw:style-name="gr58" draw:text-style-name="P1" draw:layer="layout" svg:width="8.726cm" svg:height="3.182cm" svg:x="10.574cm" svg:y="18.554cm" svg:viewBox="0 0 8727 3183" draw:points="0,0 8727,0 8727,3183 0,3183">
              <text:p/>
            </draw:polygon>
            <draw:frame draw:style-name="gr59" draw:text-style-name="P1" draw:layer="layout" svg:width="8.726cm" svg:height="3.093cm" svg:x="10.574cm" svg:y="18.642cm">
              <draw:text-box>
                <text:p text:style-name="P7"><text:span text:style-name="T25">764 — <text:s/>107 =</text:span><text:span text:style-name="T29"> </text:span></text:p>
                <text:p text:style-name="P7"><text:span text:style-name="T29">Partitioning 107 into hundreds, tens and ones: </text:span></text:p>
              </draw:text-box>
            </draw:frame>
          </draw:g>
          <draw:g>
            <draw:line draw:style-name="gr7" draw:text-style-name="P1" draw:layer="layout" svg:x1="11.046cm" svg:y1="20.877cm" svg:x2="18.405cm" svg:y2="20.877cm">
              <text:p/>
            </draw:line>
            <draw:frame draw:style-name="gr51" draw:text-style-name="P1" draw:layer="layout" svg:width="1.106cm" svg:height="0.859cm" svg:x="12.648cm" svg:y="20.877cm">
              <draw:text-box>
                <text:p text:style-name="P7"><text:span text:style-name="T26">664 </text:span></text:p>
              </draw:text-box>
            </draw:frame>
            <draw:g>
              <draw:path draw:style-name="gr52" draw:text-style-name="P18" draw:layer="layout" svg:width="5.359cm" svg:height="3.757cm" svg:x="12.872cm" svg:y="17.053cm" svg:viewBox="0 0 5360 3758" svg:d="M5349 3758c10-190 13-353 9-546-10-591-73-1092-202-1601-128-510-284-875-496-1166-212-292-418-423-657-419-240 4-441 142-643 441s-344 669-455 1183c-74 346-116 669-136 1062h-33c-29-442-84-806-181-1190-123-489-272-840-476-1120s-402-406-632-402c-229 4-422 137-616 424-195 287-331 643-438 1136-106 493-150 977-140 1544 2 123 6 227 14 349h-267l171 305 395-305h-267c-8-122-12-226-14-349-10-564 34-1044 139-1535 106-490 242-844 435-1129 193-286 385-418 613-422 229-4 425 121 628 400s351 627 474 1114c96 380 151 742 179 1180 20-389 61-709 135-1052 110-511 252-879 453-1176 200-297 400-434 638-439 238-4 442 126 653 416s366 653 494 1160c127 506 190 1004 200 1591 4 193 1 356-9 546zM5349 3758zM5349 3758c10-190 13-353 9-546-10-591-73-1092-202-1601-128-510-284-875-496-1166-212-292-418-423-657-419-240 4-441 142-643 441s-344 669-455 1183c-74 346-116 669-136 1062-6 0-10 0-16 0 20-389 61-709 135-1052 110-511 252-879 453-1176 200-297 400-434 638-439 238-4 442 126 653 416s366 653 494 1160c127 506 190 1004 200 1591 4 193 1 356-9 546zM5349 3758z">
                <text:p/>
              </draw:path>
              <draw:path draw:style-name="gr53" draw:text-style-name="P1" draw:layer="layout" svg:width="5.359cm" svg:height="3.757cm" svg:x="12.872cm" svg:y="17.053cm" svg:viewBox="0 0 5360 3758" svg:d="M5349 3758c10-190 13-353 9-546-10-591-73-1092-202-1601-128-510-284-875-496-1166-212-292-418-423-657-419-240 4-441 142-643 441s-344 669-455 1183c-74 346-116 669-136 1062h-33c-29-442-84-806-181-1190-123-489-272-840-476-1120s-402-406-632-402c-229 4-422 137-616 424-195 287-331 643-438 1136-106 493-150 977-140 1544 2 123 6 227 14 349h-267l171 305 395-305h-267c-8-122-12-226-14-349-10-564 34-1044 139-1535 106-490 242-844 435-1129 193-286 385-418 613-422 229-4 425 121 628 400s351 627 474 1114c96 380 151 742 179 1180 20-389 61-709 135-1052 110-511 252-879 453-1176 200-297 400-434 638-439 238-4 442 126 653 416s366 653 494 1160c127 506 190 1004 200 1591 4 193 1 356-9 546zM5349 3758c10-190 13-353 9-546-10-591-73-1092-202-1601-128-510-284-875-496-1166-212-292-418-423-657-419-240 4-441 142-643 441s-344 669-455 1183c-74 346-116 669-136 1062-6 0-10 0-16 0 20-389 61-709 135-1052 110-511 252-879 453-1176 200-297 400-434 638-439 238-4 442 126 653 416s366 653 494 1160c127 506 190 1004 200 1591 4 193 1 356-9 546z">
                <text:p/>
              </draw:path>
            </draw:g>
            <draw:frame draw:style-name="gr15" draw:text-style-name="P1" draw:layer="layout" svg:width="1.408cm" svg:height="0.821cm" svg:x="15.001cm" svg:y="20.055cm">
              <draw:text-box>
                <text:p text:style-name="P7"><text:span text:style-name="T26">- 100 </text:span></text:p>
              </draw:text-box>
            </draw:frame>
            <draw:frame draw:style-name="gr51" draw:text-style-name="P1" draw:layer="layout" svg:width="1.151cm" svg:height="0.859cm" svg:x="17.643cm" svg:y="20.877cm">
              <draw:text-box>
                <text:p text:style-name="P7"><text:span text:style-name="T26">764 </text:span></text:p>
              </draw:text-box>
            </draw:frame>
            <draw:g>
              <draw:path draw:style-name="gr52" draw:text-style-name="P18" draw:layer="layout" svg:width="1.398cm" svg:height="0.89cm" svg:x="11.45cm" svg:y="19.926cm" svg:viewBox="0 0 1399 891" svg:d="M1310 891c63-93 90-181 89-284-2-116-41-215-125-314-84-100-187-170-330-226-87-34-168-54-267-67h-8c-62 16-113 33-169 57-141 61-242 135-322 237s-116 202-114 318c0 7 1 13 1 19h-65l41 260 97-260h-65c0-7-1-13-1-20-2-116 34-216 114-318s181-176 321-237c56-24 106-41 166-56 98 13 177 33 264 67 143 55 246 126 329 225 84 100 123 198 125 314 2 104-26 192-89 285zM1310 891zM1310 891c63-93 90-181 89-284-2-116-41-215-125-314-84-100-187-170-330-226-87-34-168-54-267-67-1 0-2 0-4 0 98 13 177 33 264 67 143 55 246 126 329 225 84 100 123 198 125 314 2 104-26 192-89 285zM1310 891z">
                <text:p/>
              </draw:path>
              <draw:path draw:style-name="gr53" draw:text-style-name="P1" draw:layer="layout" svg:width="1.398cm" svg:height="0.89cm" svg:x="11.45cm" svg:y="19.926cm" svg:viewBox="0 0 1399 891" svg:d="M1310 891c63-93 90-181 89-284-2-116-41-215-125-314-84-100-187-170-330-226-87-34-168-54-267-67h-8c-62 16-113 33-169 57-141 61-242 135-322 237s-116 202-114 318c0 7 1 13 1 19h-65l41 260 97-260h-65c0-7-1-13-1-20-2-116 34-216 114-318s181-176 321-237c56-24 106-41 166-56 98 13 177 33 264 67 143 55 246 126 329 225 84 100 123 198 125 314 2 104-26 192-89 285zM1310 891c63-93 90-181 89-284-2-116-41-215-125-314-84-100-187-170-330-226-87-34-168-54-267-67-1 0-2 0-4 0 98 13 177 33 264 67 143 55 246 126 329 225 84 100 123 198 125 314 2 104-26 192-89 285z">
                <text:p/>
              </draw:path>
            </draw:g>
            <draw:frame draw:style-name="gr60" draw:text-style-name="P1" draw:layer="layout" svg:width="1.143cm" svg:height="0.937cm" svg:x="11.621cm" svg:y="20.055cm">
              <draw:text-box>
                <text:p text:style-name="P7"><text:span text:style-name="T26">- 7 </text:span></text:p>
              </draw:text-box>
            </draw:frame>
            <draw:frame draw:style-name="gr61" draw:text-style-name="P1" draw:layer="layout" svg:width="1.076cm" svg:height="0.827cm" svg:x="11.004cm" svg:y="20.877cm">
              <draw:text-box>
                <text:p text:style-name="P7"><text:span text:style-name="T30">657 </text:span></text:p>
              </draw:text-box>
            </draw:frame>
          </draw:g>
        </draw:g>
      </draw:page>
      <draw:page draw:name="page9" draw:style-name="dp1" draw:master-page-name="PM8">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g>
          <draw:polygon draw:style-name="gr7" draw:text-style-name="P1" draw:layer="layout" svg:width="18.46cm" svg:height="27.212cm" svg:x="1.27cm" svg:y="1.235cm" svg:viewBox="0 0 18461 27213" draw:points="0,0 18461,0 18461,27213 0,27213">
            <text:p/>
          </draw:polygon>
          <draw:frame draw:style-name="gr62" draw:text-style-name="P1" draw:layer="layout" svg:width="18.46cm" svg:height="27.141cm" svg:x="1.27cm" svg:y="1.305cm">
            <draw:text-box>
              <text:p text:style-name="P7"><text:span text:style-name="T9">Four in a Row </text:span></text:p>
              <text:p text:style-name="P7"><text:span text:style-name="T13"/></text:p>
              <text:p text:style-name="P7"><text:span text:style-name="T22">You will need: </text:span></text:p>
              <text:p text:style-name="P7"><text:span text:style-name="T7">A different colour pencil for each person. </text:span></text:p>
              <text:p text:style-name="P7"><text:span text:style-name="T22">Instructions: </text:span></text:p>
              <text:p text:style-name="P7"><text:span text:style-name="T7">Take it in turns to choose a calculation and work out the answer in your head. After you’ve worked out the answer correctly, colour in the rectangle. The winner is the first person to shade in four rectangles, either in a row or a column. </text:span></text:p>
            </draw:text-box>
          </draw:frame>
        </draw:g>
        <draw:frame draw:style-name="standard" draw:layer="layout" svg:width="17.197cm" svg:height="11.263cm" svg:x="1.908cm" svg:y="7.691cm">
          <table:table>
            <table:table-column table:style-name="co8"/>
            <table:table-column table:style-name="co8"/>
            <table:table-column table:style-name="co8"/>
            <table:table-column table:style-name="co8"/>
            <table:table-column table:style-name="co9"/>
            <table:table-row table:style-name="ro7" table:default-cell-style-name="ce1">
              <table:table-cell>
                <text:p text:style-name="P4"><text:span text:style-name="T18">8000 — 2000</text:span></text:p>
              </table:table-cell>
              <table:table-cell>
                <text:p text:style-name="P4"><text:span text:style-name="T18">2000 + 836</text:span></text:p>
              </table:table-cell>
              <table:table-cell>
                <text:p text:style-name="P4"><text:span text:style-name="T18">736 — 121</text:span></text:p>
              </table:table-cell>
              <table:table-cell>
                <text:p text:style-name="P4"><text:span text:style-name="T18">4500 + 3500</text:span></text:p>
              </table:table-cell>
              <table:table-cell>
                <text:p text:style-name="P4"><text:span text:style-name="T18">400 — 198</text:span></text:p>
              </table:table-cell>
            </table:table-row>
            <table:table-row table:style-name="ro8" table:default-cell-style-name="ce1">
              <table:table-cell>
                <text:p text:style-name="P4"><text:span text:style-name="T18">700 — 689</text:span></text:p>
              </table:table-cell>
              <table:table-cell>
                <text:p text:style-name="P4"><text:span text:style-name="T18">80 + 90</text:span></text:p>
              </table:table-cell>
              <table:table-cell>
                <text:p text:style-name="P4"><text:span text:style-name="T18">736 + 140</text:span></text:p>
              </table:table-cell>
              <table:table-cell>
                <text:p text:style-name="P4"><text:span text:style-name="T18">82 — <text:s/>57 </text:span></text:p>
              </table:table-cell>
              <table:table-cell>
                <text:p text:style-name="P4"><text:span text:style-name="T18">380 + 50</text:span></text:p>
              </table:table-cell>
            </table:table-row>
            <table:table-row table:style-name="ro8" table:default-cell-style-name="ce1">
              <table:table-cell>
                <text:p text:style-name="P4"><text:span text:style-name="T18">74 + 17</text:span></text:p>
              </table:table-cell>
              <table:table-cell>
                <text:p text:style-name="P4"><text:span text:style-name="T18">140 — 60</text:span></text:p>
              </table:table-cell>
              <table:table-cell>
                <text:p text:style-name="P4"><text:span text:style-name="T18">470 + 47</text:span></text:p>
              </table:table-cell>
              <table:table-cell>
                <text:p text:style-name="P4"><text:span text:style-name="T18">6000 — 999</text:span></text:p>
              </table:table-cell>
              <table:table-cell>
                <text:p text:style-name="P4"><text:span text:style-name="T18">6400 + 602</text:span></text:p>
              </table:table-cell>
            </table:table-row>
            <table:table-row table:style-name="ro8" table:default-cell-style-name="ce1">
              <table:table-cell>
                <text:p text:style-name="P4"><text:span text:style-name="T18">1200 — 500</text:span></text:p>
              </table:table-cell>
              <table:table-cell>
                <text:p text:style-name="P4"><text:span text:style-name="T18">540 + 66</text:span></text:p>
              </table:table-cell>
              <table:table-cell>
                <text:p text:style-name="P4"><text:span text:style-name="T18">499 + 500</text:span></text:p>
              </table:table-cell>
              <table:table-cell>
                <text:p text:style-name="P4"><text:span text:style-name="T18">470 + 123</text:span></text:p>
              </table:table-cell>
              <table:table-cell>
                <text:p text:style-name="P4"><text:span text:style-name="T18">73 + 82</text:span></text:p>
              </table:table-cell>
            </table:table-row>
            <table:table-row table:style-name="ro9" table:default-cell-style-name="ce1">
              <table:table-cell>
                <text:p text:style-name="P4"><text:span text:style-name="T18">700 — 598</text:span></text:p>
              </table:table-cell>
              <table:table-cell>
                <text:p text:style-name="P4"><text:span text:style-name="T18">400 + 499 </text:span></text:p>
              </table:table-cell>
              <table:table-cell>
                <text:p text:style-name="P4"><text:span text:style-name="T18">5000 — 2500</text:span></text:p>
              </table:table-cell>
              <table:table-cell>
                <text:p text:style-name="P4"><text:span text:style-name="T18">334 — 121</text:span></text:p>
              </table:table-cell>
              <table:table-cell>
                <text:p text:style-name="P4"><text:span text:style-name="T18">67 + 68</text:span></text:p>
              </table:table-cell>
            </table:table-row>
          </table:table>
          <draw:image xlink:href="Pictures/TablePreview6.svm" xlink:type="simple" xlink:show="embed" xlink:actuate="onLoad"/>
        </draw:frame>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7.svm" xlink:type="simple" xlink:show="embed" xlink:actuate="onLoad"/>
        </draw:frame>
      </draw:page>
      <draw:page draw:name="page10" draw:style-name="dp1" draw:master-page-name="PM9">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7"><text:span text:style-name="T8"/></text:p>
              <text:p text:style-name="P7"><text:span text:style-name="T8">In this unit, pupils will be adding and subtracting using mental methods and using the written column method. This week focuses on using the written column method of addition and subtraction. </text:span></text:p>
              <text:p text:style-name="P7"><text:span text:style-name="T11"/></text:p>
              <text:p text:style-name="P3"><text:span text:style-name="T16">Pupils will have been introduced to column addition and subtraction, using the written method alongside place value counters. These counters support pupils to understand how and why the column methods work. As well as using the counters themselves, pupils will have also drawn representations of them, as shown below. </text:span></text:p>
              <text:p text:style-name="P7"><text:span text:style-name="T16">Column addition </text:span></text:p>
              <text:p text:style-name="P7"><text:span text:style-name="T11">What pupils will write:</text:span><text:span text:style-name="T11"><text:tab/></text:span><text:span text:style-name="T11"><text:tab/></text:span><text:span text:style-name="T11">What pupils will draw:</text:span><text:span text:style-name="T11"><text:tab/></text:span><text:span text:style-name="T11"><text:tab/></text:span><text:span text:style-name="T11"><text:tab/></text:span><text:span text:style-name="T11"><text:tab/></text:span><text:span text:style-name="T11"><text:tab/></text:span><text:span text:style-name="T11">What pupils will say: </text:span></text:p>
              <text:p text:style-name="P11"><text:span text:style-name="T20"/></text:p>
              <text:p text:style-name="P11"><text:span text:style-name="T20"/></text:p>
              <text:p text:style-name="P11"><text:span text:style-name="T20"/></text:p>
              <text:p text:style-name="P11"><text:span text:style-name="T20"/></text:p>
              <text:p text:style-name="P14"><text:span text:style-name="T20"><text:tab/></text:span><text:span text:style-name="T31"> <text:s/></text:span><text:span text:style-name="T7"><text:s text:c="13"/></text:span></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16">Column subtraction </text:span></text:p>
              <text:p text:style-name="P11"><text:span text:style-name="T11">What pupils will write:</text:span><text:span text:style-name="T11"><text:tab/></text:span><text:span text:style-name="T11"><text:tab/></text:span><text:span text:style-name="T11">What pupils will draw:</text:span><text:span text:style-name="T11"><text:tab/></text:span><text:span text:style-name="T11"><text:tab/></text:span><text:span text:style-name="T11"><text:tab/></text:span><text:span text:style-name="T11"><text:tab/></text:span><text:span text:style-name="T11"><text:tab/></text:span><text:span text:style-name="T11">What pupils will say: </text:span></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draw:text-box>
          </draw:frame>
        </draw:g>
        <draw:frame draw:style-name="gr32" draw:text-style-name="P1" draw:layer="layout" svg:width="17.536cm" svg:height="1.075cm" svg:x="1.514cm" svg:y="1.162cm">
          <draw:text-box>
            <text:p text:style-name="P7"><text:span text:style-name="T9">Unit 2: Addition and subtraction (Week 2 of 3) </text:span></text:p>
          </draw:text-box>
        </draw:frame>
        <draw:g>
          <draw:frame draw:style-name="standard" draw:layer="layout" svg:width="3.175cm" svg:height="2.915cm" svg:x="1.514cm" svg:y="11.918cm">
            <table:table>
              <table:table-column table:style-name="co10"/>
              <table:table-column table:style-name="co10"/>
              <table:table-column table:style-name="co10"/>
              <table:table-column table:style-name="co10"/>
              <table:table-column table:style-name="co11"/>
              <table:table-row table:style-name="ro10" table:default-cell-style-name="ce1">
                <table:table-cell/>
                <table:table-cell>
                  <text:p text:style-name="P7"><text:span text:style-name="T28">2</text:span></text:p>
                </table:table-cell>
                <table:table-cell>
                  <text:p text:style-name="P7"><text:span text:style-name="T28">6</text:span></text:p>
                </table:table-cell>
                <table:table-cell>
                  <text:p text:style-name="P7"><text:span text:style-name="T28">3</text:span></text:p>
                </table:table-cell>
                <table:table-cell>
                  <text:p text:style-name="P7"><text:span text:style-name="T28">5</text:span></text:p>
                </table:table-cell>
              </table:table-row>
              <table:table-row table:style-name="ro11" table:default-cell-style-name="ce1">
                <table:table-cell>
                  <text:p text:style-name="P7"><text:span text:style-name="T28">+</text:span></text:p>
                </table:table-cell>
                <table:table-cell>
                  <text:p text:style-name="P7"><text:span text:style-name="T28">3</text:span></text:p>
                </table:table-cell>
                <table:table-cell>
                  <text:p text:style-name="P7"><text:span text:style-name="T28">5</text:span></text:p>
                </table:table-cell>
                <table:table-cell>
                  <text:p text:style-name="P7"><text:span text:style-name="T28">4</text:span></text:p>
                </table:table-cell>
                <table:table-cell>
                  <text:p text:style-name="P7"><text:span text:style-name="T28">1</text:span></text:p>
                </table:table-cell>
              </table:table-row>
              <table:table-row table:style-name="ro12" table:default-cell-style-name="ce1">
                <table:table-cell/>
                <table:table-cell>
                  <text:p text:style-name="P7"><text:span text:style-name="T28">6</text:span></text:p>
                </table:table-cell>
                <table:table-cell>
                  <text:p text:style-name="P7"><text:span text:style-name="T28">1</text:span></text:p>
                </table:table-cell>
                <table:table-cell>
                  <text:p text:style-name="P7"><text:span text:style-name="T28">7</text:span></text:p>
                </table:table-cell>
                <table:table-cell>
                  <text:p text:style-name="P7"><text:span text:style-name="T28">6</text:span></text:p>
                </table:table-cell>
              </table:table-row>
            </table:table>
            <draw:image xlink:href="Pictures/TablePreview8.svm" xlink:type="simple" xlink:show="embed" xlink:actuate="onLoad"/>
          </draw:frame>
          <draw:frame draw:style-name="gr63" draw:text-style-name="P1" draw:layer="layout" svg:width="0.596cm" svg:height="0.777cm" svg:x="2.324cm" svg:y="13.461cm">
            <draw:text-box>
              <text:p text:style-name="P7"><text:span text:style-name="T32">1 </text:span></text:p>
            </draw:text-box>
          </draw:frame>
        </draw:g>
        <draw:g>
          <draw:frame draw:style-name="gr64" draw:text-style-name="P1" draw:layer="layout" svg:width="5.887cm" svg:height="0.741cm" svg:x="13.654cm" svg:y="10.524cm">
            <draw:text-box>
              <text:p text:style-name="P7"><text:span text:style-name="T13">5 ones plus 1 one is equal to 6 ones </text:span></text:p>
            </draw:text-box>
          </draw:frame>
        </draw:g>
        <draw:g>
          <draw:frame draw:style-name="gr65" draw:text-style-name="P1" draw:layer="layout" svg:width="5.962cm" svg:height="0.801cm" svg:x="13.415cm" svg:y="11.599cm">
            <draw:text-box>
              <text:p text:style-name="P7"><text:span text:style-name="T13">3 tens plus 4 tens is equal to 7 tens. </text:span></text:p>
            </draw:text-box>
          </draw:frame>
        </draw:g>
        <draw:g>
          <draw:frame draw:style-name="gr66" draw:text-style-name="P1" draw:layer="layout" svg:width="5.11cm" svg:height="3.055cm" svg:x="13.773cm" svg:y="12.691cm">
            <draw:text-box>
              <text:p text:style-name="P7"><text:span text:style-name="T13">6 hundreds plus 5 hundreds is equal to 11 hundreds. <text:s/></text:span><text:span text:style-name="T25">I need to regroup 10 hundreds for 1 thousand</text:span><text:span text:style-name="T13">. <text:s/>There is 1 hundred counter left . </text:span></text:p>
            </draw:text-box>
          </draw:frame>
        </draw:g>
        <draw:g>
          <draw:frame draw:style-name="gr67" draw:text-style-name="P1" draw:layer="layout" svg:width="4.871cm" svg:height="2.023cm" svg:x="14.042cm" svg:y="15.99cm">
            <draw:text-box>
              <text:p text:style-name="P7"><text:span text:style-name="T13">2 thousands plus 3 thousands plus 1 thousand is equal to 6 thousands. </text:span></text:p>
            </draw:text-box>
          </draw:frame>
        </draw:g>
        <draw:g>
          <draw:frame draw:style-name="standard" draw:layer="layout" svg:width="7.664cm" svg:height="7.611cm" svg:x="5.219cm" svg:y="10.5cm">
            <table:table>
              <table:table-column table:style-name="co12"/>
              <table:table-column table:style-name="co13"/>
              <table:table-column table:style-name="co14"/>
              <table:table-column table:style-name="co14"/>
              <table:table-row table:style-name="ro13"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14" table:default-cell-style-name="ce1">
                <table:table-cell/>
                <table:table-cell/>
                <table:table-cell/>
                <table:table-cell/>
              </table:table-row>
              <table:table-row table:style-name="ro15" table:default-cell-style-name="ce1">
                <table:table-cell>
                  <text:p text:style-name="P4"/>
                  <text:p text:style-name="P4"/>
                  <text:p text:style-name="P4"/>
                  <text:p text:style-name="P4"/>
                </table:table-cell>
                <table:table-cell/>
                <table:table-cell/>
                <table:table-cell/>
              </table:table-row>
              <table:table-row table:style-name="ro16" table:default-cell-style-name="ce1">
                <table:table-cell>
                  <text:p text:style-name="P4"><text:span text:style-name="T26">6</text:span></text:p>
                </table:table-cell>
                <table:table-cell>
                  <text:p text:style-name="P4"><text:span text:style-name="T26">1</text:span></text:p>
                </table:table-cell>
                <table:table-cell>
                  <text:p text:style-name="P4"><text:span text:style-name="T26">7</text:span></text:p>
                </table:table-cell>
                <table:table-cell>
                  <text:p text:style-name="P4"><text:span text:style-name="T26">6</text:span></text:p>
                </table:table-cell>
              </table:table-row>
            </table:table>
            <draw:image xlink:href="Pictures/TablePreview9.svm" xlink:type="simple" xlink:show="embed" xlink:actuate="onLoad"/>
          </draw:frame>
          <draw:g>
            <draw:g>
              <draw:path draw:style-name="gr23" draw:text-style-name="P1" draw:layer="layout" svg:width="0.717cm" svg:height="0.725cm" svg:x="5.31cm" svg:y="11.4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31cm" svg:y="11.48cm">
                <draw:text-box>
                  <text:p/>
                </draw:text-box>
              </draw:frame>
            </draw:g>
            <draw:frame draw:style-name="gr25" draw:text-style-name="P1" draw:layer="layout" svg:width="1.039cm" svg:height="0.491cm" svg:x="5.219cm" svg:y="11.594cm">
              <draw:text-box>
                <text:p text:style-name="P14"><text:span text:style-name="T21">1000 </text:span></text:p>
              </draw:text-box>
            </draw:frame>
          </draw:g>
          <draw:g>
            <draw:g>
              <draw:path draw:style-name="gr23" draw:text-style-name="P1" draw:layer="layout" svg:width="0.717cm" svg:height="0.725cm" svg:x="6.206cm" svg:y="11.4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206cm" svg:y="11.48cm">
                <draw:text-box>
                  <text:p/>
                </draw:text-box>
              </draw:frame>
            </draw:g>
            <draw:frame draw:style-name="gr25" draw:text-style-name="P1" draw:layer="layout" svg:width="1.039cm" svg:height="0.491cm" svg:x="6.116cm" svg:y="11.594cm">
              <draw:text-box>
                <text:p text:style-name="P14"><text:span text:style-name="T21">1000 </text:span></text:p>
              </draw:text-box>
            </draw:frame>
          </draw:g>
          <draw:g>
            <draw:g>
              <draw:path draw:style-name="gr23" draw:text-style-name="P1" draw:layer="layout" svg:width="0.717cm" svg:height="0.725cm" svg:x="5.258cm" svg:y="14.1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258cm" svg:y="14.11cm">
                <draw:text-box>
                  <text:p/>
                </draw:text-box>
              </draw:frame>
            </draw:g>
            <draw:frame draw:style-name="gr25" draw:text-style-name="P1" draw:layer="layout" svg:width="1.039cm" svg:height="0.491cm" svg:x="5.167cm" svg:y="14.223cm">
              <draw:text-box>
                <text:p text:style-name="P14"><text:span text:style-name="T21">1000 </text:span></text:p>
              </draw:text-box>
            </draw:frame>
          </draw:g>
          <draw:g>
            <draw:g>
              <draw:path draw:style-name="gr23" draw:text-style-name="P1" draw:layer="layout" svg:width="0.717cm" svg:height="0.725cm" svg:x="6.125cm" svg:y="14.1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125cm" svg:y="14.11cm">
                <draw:text-box>
                  <text:p/>
                </draw:text-box>
              </draw:frame>
            </draw:g>
            <draw:frame draw:style-name="gr25" draw:text-style-name="P1" draw:layer="layout" svg:width="1.039cm" svg:height="0.491cm" svg:x="6.035cm" svg:y="14.223cm">
              <draw:text-box>
                <text:p text:style-name="P14"><text:span text:style-name="T21">1000 </text:span></text:p>
              </draw:text-box>
            </draw:frame>
          </draw:g>
          <draw:g>
            <draw:g>
              <draw:path draw:style-name="gr23" draw:text-style-name="P1" draw:layer="layout" svg:width="0.717cm" svg:height="0.725cm" svg:x="5.31cm" svg:y="15.00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31cm" svg:y="15.007cm">
                <draw:text-box>
                  <text:p/>
                </draw:text-box>
              </draw:frame>
            </draw:g>
            <draw:frame draw:style-name="gr25" draw:text-style-name="P1" draw:layer="layout" svg:width="1.039cm" svg:height="0.491cm" svg:x="5.219cm" svg:y="15.12cm">
              <draw:text-box>
                <text:p text:style-name="P14"><text:span text:style-name="T21">1000 </text:span></text:p>
              </draw:text-box>
            </draw:frame>
          </draw:g>
          <draw:g>
            <draw:g>
              <draw:path draw:style-name="gr23" draw:text-style-name="P1" draw:layer="layout" svg:width="0.717cm" svg:height="0.725cm" svg:x="7.312cm" svg:y="11.4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1.48cm">
                <draw:text-box>
                  <text:p/>
                </draw:text-box>
              </draw:frame>
            </draw:g>
            <draw:frame draw:style-name="gr26" draw:text-style-name="P1" draw:layer="layout" svg:width="0.688cm" svg:height="0.491cm" svg:x="7.341cm" svg:y="11.594cm">
              <draw:text-box>
                <text:p text:style-name="P14"><text:span text:style-name="T21">100 </text:span></text:p>
              </draw:text-box>
            </draw:frame>
          </draw:g>
          <draw:g>
            <draw:g>
              <draw:path draw:style-name="gr23" draw:text-style-name="P1" draw:layer="layout" svg:width="0.717cm" svg:height="0.725cm" svg:x="8.209cm" svg:y="11.4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11.48cm">
                <draw:text-box>
                  <text:p/>
                </draw:text-box>
              </draw:frame>
            </draw:g>
            <draw:frame draw:style-name="gr26" draw:text-style-name="P1" draw:layer="layout" svg:width="0.688cm" svg:height="0.491cm" svg:x="8.238cm" svg:y="11.594cm">
              <draw:text-box>
                <text:p text:style-name="P14"><text:span text:style-name="T21">100 </text:span></text:p>
              </draw:text-box>
            </draw:frame>
          </draw:g>
          <draw:g>
            <draw:g>
              <draw:path draw:style-name="gr23" draw:text-style-name="P1" draw:layer="layout" svg:width="0.717cm" svg:height="0.725cm" svg:x="7.312cm" svg:y="12.25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2.257cm">
                <draw:text-box>
                  <text:p/>
                </draw:text-box>
              </draw:frame>
            </draw:g>
            <draw:frame draw:style-name="gr26" draw:text-style-name="P1" draw:layer="layout" svg:width="0.688cm" svg:height="0.491cm" svg:x="7.341cm" svg:y="12.371cm">
              <draw:text-box>
                <text:p text:style-name="P14"><text:span text:style-name="T21">100 </text:span></text:p>
              </draw:text-box>
            </draw:frame>
          </draw:g>
          <draw:g>
            <draw:g>
              <draw:path draw:style-name="gr23" draw:text-style-name="P1" draw:layer="layout" svg:width="0.717cm" svg:height="0.725cm" svg:x="8.209cm" svg:y="12.25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12.257cm">
                <draw:text-box>
                  <text:p/>
                </draw:text-box>
              </draw:frame>
            </draw:g>
            <draw:frame draw:style-name="gr26" draw:text-style-name="P1" draw:layer="layout" svg:width="0.688cm" svg:height="0.491cm" svg:x="8.238cm" svg:y="12.371cm">
              <draw:text-box>
                <text:p text:style-name="P14"><text:span text:style-name="T21">100 </text:span></text:p>
              </draw:text-box>
            </draw:frame>
          </draw:g>
          <draw:g>
            <draw:g>
              <draw:path draw:style-name="gr23" draw:text-style-name="P1" draw:layer="layout" svg:width="0.717cm" svg:height="0.725cm" svg:x="7.312cm" svg:y="12.97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2.975cm">
                <draw:text-box>
                  <text:p/>
                </draw:text-box>
              </draw:frame>
            </draw:g>
            <draw:frame draw:style-name="gr26" draw:text-style-name="P1" draw:layer="layout" svg:width="0.688cm" svg:height="0.491cm" svg:x="7.341cm" svg:y="13.088cm">
              <draw:text-box>
                <text:p text:style-name="P14"><text:span text:style-name="T21">100 </text:span></text:p>
              </draw:text-box>
            </draw:frame>
          </draw:g>
          <draw:g>
            <draw:g>
              <draw:path draw:style-name="gr23" draw:text-style-name="P1" draw:layer="layout" svg:width="0.717cm" svg:height="0.725cm" svg:x="8.209cm" svg:y="12.97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12.975cm">
                <draw:text-box>
                  <text:p/>
                </draw:text-box>
              </draw:frame>
            </draw:g>
            <draw:frame draw:style-name="gr26" draw:text-style-name="P1" draw:layer="layout" svg:width="0.688cm" svg:height="0.491cm" svg:x="8.238cm" svg:y="13.088cm">
              <draw:text-box>
                <text:p text:style-name="P14"><text:span text:style-name="T21">100 </text:span></text:p>
              </draw:text-box>
            </draw:frame>
          </draw:g>
          <draw:g>
            <draw:g>
              <draw:path draw:style-name="gr23" draw:text-style-name="P1" draw:layer="layout" svg:width="0.717cm" svg:height="0.725cm" svg:x="7.312cm" svg:y="14.09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4.093cm">
                <draw:text-box>
                  <text:p/>
                </draw:text-box>
              </draw:frame>
            </draw:g>
            <draw:frame draw:style-name="gr26" draw:text-style-name="P1" draw:layer="layout" svg:width="0.688cm" svg:height="0.491cm" svg:x="7.341cm" svg:y="14.206cm">
              <draw:text-box>
                <text:p text:style-name="P14"><text:span text:style-name="T21">100 </text:span></text:p>
              </draw:text-box>
            </draw:frame>
          </draw:g>
          <draw:g>
            <draw:g>
              <draw:path draw:style-name="gr23" draw:text-style-name="P1" draw:layer="layout" svg:width="0.717cm" svg:height="0.725cm" svg:x="8.209cm" svg:y="14.09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14.093cm">
                <draw:text-box>
                  <text:p/>
                </draw:text-box>
              </draw:frame>
            </draw:g>
            <draw:frame draw:style-name="gr26" draw:text-style-name="P1" draw:layer="layout" svg:width="0.688cm" svg:height="0.491cm" svg:x="8.238cm" svg:y="14.206cm">
              <draw:text-box>
                <text:p text:style-name="P14"><text:span text:style-name="T21">100 </text:span></text:p>
              </draw:text-box>
            </draw:frame>
          </draw:g>
          <draw:g>
            <draw:g>
              <draw:path draw:style-name="gr23" draw:text-style-name="P1" draw:layer="layout" svg:width="0.717cm" svg:height="0.725cm" svg:x="7.312cm" svg:y="14.8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4.87cm">
                <draw:text-box>
                  <text:p/>
                </draw:text-box>
              </draw:frame>
            </draw:g>
            <draw:frame draw:style-name="gr26" draw:text-style-name="P1" draw:layer="layout" svg:width="0.688cm" svg:height="0.491cm" svg:x="7.341cm" svg:y="14.983cm">
              <draw:text-box>
                <text:p text:style-name="P14"><text:span text:style-name="T21">100 </text:span></text:p>
              </draw:text-box>
            </draw:frame>
          </draw:g>
          <draw:g>
            <draw:g>
              <draw:path draw:style-name="gr23" draw:text-style-name="P1" draw:layer="layout" svg:width="0.717cm" svg:height="0.725cm" svg:x="8.209cm" svg:y="14.8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14.87cm">
                <draw:text-box>
                  <text:p/>
                </draw:text-box>
              </draw:frame>
            </draw:g>
            <draw:frame draw:style-name="gr26" draw:text-style-name="P1" draw:layer="layout" svg:width="0.688cm" svg:height="0.491cm" svg:x="8.238cm" svg:y="14.983cm">
              <draw:text-box>
                <text:p text:style-name="P14"><text:span text:style-name="T21">100 </text:span></text:p>
              </draw:text-box>
            </draw:frame>
          </draw:g>
          <draw:g>
            <draw:g>
              <draw:path draw:style-name="gr23" draw:text-style-name="P1" draw:layer="layout" svg:width="0.717cm" svg:height="0.725cm" svg:x="7.312cm" svg:y="15.58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5.587cm">
                <draw:text-box>
                  <text:p/>
                </draw:text-box>
              </draw:frame>
            </draw:g>
            <draw:frame draw:style-name="gr26" draw:text-style-name="P1" draw:layer="layout" svg:width="0.688cm" svg:height="0.491cm" svg:x="7.341cm" svg:y="15.701cm">
              <draw:text-box>
                <text:p text:style-name="P14"><text:span text:style-name="T21">100 </text:span></text:p>
              </draw:text-box>
            </draw:frame>
          </draw:g>
          <draw:g>
            <draw:g>
              <draw:path draw:style-name="gr23" draw:text-style-name="P1" draw:layer="layout" svg:width="0.717cm" svg:height="0.725cm" svg:x="9.284cm" svg:y="11.50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1.505cm">
                <draw:text-box>
                  <text:p/>
                </draw:text-box>
              </draw:frame>
            </draw:g>
            <draw:frame draw:style-name="gr26" draw:text-style-name="P1" draw:layer="layout" svg:width="0.688cm" svg:height="0.491cm" svg:x="9.403cm" svg:y="11.618cm">
              <draw:text-box>
                <text:p text:style-name="P14"><text:span text:style-name="T21">10 </text:span></text:p>
              </draw:text-box>
            </draw:frame>
          </draw:g>
          <draw:g>
            <draw:g>
              <draw:path draw:style-name="gr23" draw:text-style-name="P1" draw:layer="layout" svg:width="0.717cm" svg:height="0.725cm" svg:x="10.151cm" svg:y="11.50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11.505cm">
                <draw:text-box>
                  <text:p/>
                </draw:text-box>
              </draw:frame>
            </draw:g>
            <draw:frame draw:style-name="gr26" draw:text-style-name="P1" draw:layer="layout" svg:width="0.688cm" svg:height="0.491cm" svg:x="10.27cm" svg:y="11.618cm">
              <draw:text-box>
                <text:p text:style-name="P14"><text:span text:style-name="T21">10 </text:span></text:p>
              </draw:text-box>
            </draw:frame>
          </draw:g>
          <draw:g>
            <draw:g>
              <draw:path draw:style-name="gr23" draw:text-style-name="P1" draw:layer="layout" svg:width="0.717cm" svg:height="0.725cm" svg:x="9.284cm" svg:y="12.25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2.251cm">
                <draw:text-box>
                  <text:p/>
                </draw:text-box>
              </draw:frame>
            </draw:g>
            <draw:frame draw:style-name="gr26" draw:text-style-name="P1" draw:layer="layout" svg:width="0.688cm" svg:height="0.491cm" svg:x="9.403cm" svg:y="12.364cm">
              <draw:text-box>
                <text:p text:style-name="P14"><text:span text:style-name="T21">10 </text:span></text:p>
              </draw:text-box>
            </draw:frame>
          </draw:g>
          <draw:g>
            <draw:g>
              <draw:path draw:style-name="gr23" draw:text-style-name="P1" draw:layer="layout" svg:width="0.717cm" svg:height="0.725cm" svg:x="9.284cm" svg:y="14.14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4.146cm">
                <draw:text-box>
                  <text:p/>
                </draw:text-box>
              </draw:frame>
            </draw:g>
            <draw:frame draw:style-name="gr26" draw:text-style-name="P1" draw:layer="layout" svg:width="0.688cm" svg:height="0.491cm" svg:x="9.403cm" svg:y="14.259cm">
              <draw:text-box>
                <text:p text:style-name="P14"><text:span text:style-name="T21">10 </text:span></text:p>
              </draw:text-box>
            </draw:frame>
          </draw:g>
          <draw:g>
            <draw:g>
              <draw:path draw:style-name="gr23" draw:text-style-name="P1" draw:layer="layout" svg:width="0.717cm" svg:height="0.725cm" svg:x="10.091cm" svg:y="14.14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091cm" svg:y="14.146cm">
                <draw:text-box>
                  <text:p/>
                </draw:text-box>
              </draw:frame>
            </draw:g>
            <draw:frame draw:style-name="gr26" draw:text-style-name="P1" draw:layer="layout" svg:width="0.688cm" svg:height="0.491cm" svg:x="10.21cm" svg:y="14.259cm">
              <draw:text-box>
                <text:p text:style-name="P14"><text:span text:style-name="T21">10 </text:span></text:p>
              </draw:text-box>
            </draw:frame>
          </draw:g>
          <draw:g>
            <draw:g>
              <draw:path draw:style-name="gr23" draw:text-style-name="P1" draw:layer="layout" svg:width="0.717cm" svg:height="0.725cm" svg:x="9.284cm" svg:y="14.97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4.976cm">
                <draw:text-box>
                  <text:p/>
                </draw:text-box>
              </draw:frame>
            </draw:g>
            <draw:frame draw:style-name="gr26" draw:text-style-name="P1" draw:layer="layout" svg:width="0.688cm" svg:height="0.491cm" svg:x="9.403cm" svg:y="15.09cm">
              <draw:text-box>
                <text:p text:style-name="P14"><text:span text:style-name="T21">10 </text:span></text:p>
              </draw:text-box>
            </draw:frame>
          </draw:g>
          <draw:g>
            <draw:g>
              <draw:path draw:style-name="gr23" draw:text-style-name="P1" draw:layer="layout" svg:width="0.717cm" svg:height="0.725cm" svg:x="10.091cm" svg:y="14.97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091cm" svg:y="14.976cm">
                <draw:text-box>
                  <text:p/>
                </draw:text-box>
              </draw:frame>
            </draw:g>
            <draw:frame draw:style-name="gr26" draw:text-style-name="P1" draw:layer="layout" svg:width="0.688cm" svg:height="0.491cm" svg:x="10.21cm" svg:y="15.09cm">
              <draw:text-box>
                <text:p text:style-name="P14"><text:span text:style-name="T21">10 </text:span></text:p>
              </draw:text-box>
            </draw:frame>
          </draw:g>
          <draw:g>
            <draw:g>
              <draw:path draw:style-name="gr23" draw:text-style-name="P1" draw:layer="layout" svg:width="0.717cm" svg:height="0.725cm" svg:x="11.227cm" svg:y="11.52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227cm" svg:y="11.527cm">
                <draw:text-box>
                  <text:p/>
                </draw:text-box>
              </draw:frame>
            </draw:g>
            <draw:frame draw:style-name="gr26" draw:text-style-name="P1" draw:layer="layout" svg:width="0.688cm" svg:height="0.491cm" svg:x="11.345cm" svg:y="11.64cm">
              <draw:text-box>
                <text:p text:style-name="P14"><text:span text:style-name="T21">1 </text:span></text:p>
              </draw:text-box>
            </draw:frame>
          </draw:g>
          <draw:g>
            <draw:g>
              <draw:path draw:style-name="gr23" draw:text-style-name="P1" draw:layer="layout" svg:width="0.717cm" svg:height="0.725cm" svg:x="12.077cm" svg:y="11.52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2.077cm" svg:y="11.527cm">
                <draw:text-box>
                  <text:p/>
                </draw:text-box>
              </draw:frame>
            </draw:g>
            <draw:frame draw:style-name="gr26" draw:text-style-name="P1" draw:layer="layout" svg:width="0.688cm" svg:height="0.491cm" svg:x="12.195cm" svg:y="11.64cm">
              <draw:text-box>
                <text:p text:style-name="P14"><text:span text:style-name="T21">1 </text:span></text:p>
              </draw:text-box>
            </draw:frame>
          </draw:g>
          <draw:g>
            <draw:g>
              <draw:path draw:style-name="gr23" draw:text-style-name="P1" draw:layer="layout" svg:width="0.717cm" svg:height="0.725cm" svg:x="11.227cm" svg:y="12.25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227cm" svg:y="12.257cm">
                <draw:text-box>
                  <text:p/>
                </draw:text-box>
              </draw:frame>
            </draw:g>
            <draw:frame draw:style-name="gr26" draw:text-style-name="P1" draw:layer="layout" svg:width="0.688cm" svg:height="0.491cm" svg:x="11.345cm" svg:y="12.371cm">
              <draw:text-box>
                <text:p text:style-name="P14"><text:span text:style-name="T21">1 </text:span></text:p>
              </draw:text-box>
            </draw:frame>
          </draw:g>
          <draw:g>
            <draw:g>
              <draw:path draw:style-name="gr23" draw:text-style-name="P1" draw:layer="layout" svg:width="0.717cm" svg:height="0.725cm" svg:x="12.077cm" svg:y="12.25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2.077cm" svg:y="12.257cm">
                <draw:text-box>
                  <text:p/>
                </draw:text-box>
              </draw:frame>
            </draw:g>
            <draw:frame draw:style-name="gr26" draw:text-style-name="P1" draw:layer="layout" svg:width="0.688cm" svg:height="0.491cm" svg:x="12.195cm" svg:y="12.371cm">
              <draw:text-box>
                <text:p text:style-name="P14"><text:span text:style-name="T21">1 </text:span></text:p>
              </draw:text-box>
            </draw:frame>
          </draw:g>
          <draw:g>
            <draw:g>
              <draw:path draw:style-name="gr23" draw:text-style-name="P1" draw:layer="layout" svg:width="0.717cm" svg:height="0.725cm" svg:x="11.227cm" svg:y="12.97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227cm" svg:y="12.975cm">
                <draw:text-box>
                  <text:p/>
                </draw:text-box>
              </draw:frame>
            </draw:g>
            <draw:frame draw:style-name="gr26" draw:text-style-name="P1" draw:layer="layout" svg:width="0.688cm" svg:height="0.491cm" svg:x="11.345cm" svg:y="13.088cm">
              <draw:text-box>
                <text:p text:style-name="P14"><text:span text:style-name="T21">1 </text:span></text:p>
              </draw:text-box>
            </draw:frame>
          </draw:g>
          <draw:g>
            <draw:g>
              <draw:path draw:style-name="gr23" draw:text-style-name="P1" draw:layer="layout" svg:width="0.717cm" svg:height="0.725cm" svg:x="11.188cm" svg:y="14.0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88cm" svg:y="14.05cm">
                <draw:text-box>
                  <text:p/>
                </draw:text-box>
              </draw:frame>
            </draw:g>
            <draw:frame draw:style-name="gr26" draw:text-style-name="P1" draw:layer="layout" svg:width="0.688cm" svg:height="0.491cm" svg:x="11.307cm" svg:y="14.164cm">
              <draw:text-box>
                <text:p text:style-name="P14"><text:span text:style-name="T21">1 </text:span></text:p>
              </draw:text-box>
            </draw:frame>
          </draw:g>
          <draw:path draw:style-name="gr7" draw:text-style-name="P1" draw:layer="layout" svg:width="1.942cm" svg:height="4.333cm" svg:x="7.229cm" svg:y="11.331cm" svg:viewBox="0 0 1943 4334" svg:d="M323 0c-162 0-323 161-323 323v3688c0 162 161 323 323 323h1296c162 0 324-161 324-323v-3688c0-162-162-323-324-323z">
            <text:p/>
          </draw:path>
          <draw:line draw:style-name="gr7" draw:text-style-name="P1" draw:layer="layout" svg:x1="7.29cm" svg:y1="15.574cm" svg:x2="5.944cm" svg:y2="16.352cm">
            <text:p/>
          </draw:line>
          <draw:g>
            <draw:g>
              <draw:path draw:style-name="gr23" draw:text-style-name="P1" draw:layer="layout" svg:width="0.717cm" svg:height="0.725cm" svg:x="5.348cm" svg:y="16.40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348cm" svg:y="16.406cm">
                <draw:text-box>
                  <text:p/>
                </draw:text-box>
              </draw:frame>
            </draw:g>
            <draw:frame draw:style-name="gr25" draw:text-style-name="P1" draw:layer="layout" svg:width="1.039cm" svg:height="0.491cm" svg:x="5.258cm" svg:y="16.519cm">
              <draw:text-box>
                <text:p text:style-name="P14"><text:span text:style-name="T21">1000 </text:span></text:p>
              </draw:text-box>
            </draw:frame>
          </draw:g>
        </draw:g>
        <draw:frame draw:style-name="standard" draw:layer="layout" svg:width="3.175cm" svg:height="2.915cm" svg:x="1.514cm" svg:y="21.692cm">
          <table:table>
            <table:table-column table:style-name="co10"/>
            <table:table-column table:style-name="co10"/>
            <table:table-column table:style-name="co10"/>
            <table:table-column table:style-name="co10"/>
            <table:table-column table:style-name="co11"/>
            <table:table-row table:style-name="ro10" table:default-cell-style-name="ce1">
              <table:table-cell/>
              <table:table-cell>
                <text:p text:style-name="P7"><text:span text:style-name="T28">4</text:span></text:p>
              </table:table-cell>
              <table:table-cell>
                <text:p text:style-name="P7"><text:span text:style-name="T28">1</text:span></text:p>
              </table:table-cell>
              <table:table-cell>
                <text:p text:style-name="P7"><text:span text:style-name="T28">4</text:span></text:p>
              </table:table-cell>
              <table:table-cell>
                <text:p text:style-name="P7"><text:span text:style-name="T28">2</text:span></text:p>
              </table:table-cell>
            </table:table-row>
            <table:table-row table:style-name="ro11" table:default-cell-style-name="ce1">
              <table:table-cell>
                <text:p text:style-name="P7"><text:span text:style-name="T28">-</text:span></text:p>
              </table:table-cell>
              <table:table-cell>
                <text:p text:style-name="P7"><text:span text:style-name="T28">1</text:span></text:p>
              </table:table-cell>
              <table:table-cell>
                <text:p text:style-name="P7"><text:span text:style-name="T28">7</text:span></text:p>
              </table:table-cell>
              <table:table-cell>
                <text:p text:style-name="P7"><text:span text:style-name="T28">2</text:span></text:p>
              </table:table-cell>
              <table:table-cell>
                <text:p text:style-name="P7"><text:span text:style-name="T28">0</text:span></text:p>
              </table:table-cell>
            </table:table-row>
            <table:table-row table:style-name="ro12" table:default-cell-style-name="ce1">
              <table:table-cell/>
              <table:table-cell>
                <text:p text:style-name="P7"><text:span text:style-name="T28">2</text:span></text:p>
              </table:table-cell>
              <table:table-cell>
                <text:p text:style-name="P7"><text:span text:style-name="T28">4</text:span></text:p>
              </table:table-cell>
              <table:table-cell>
                <text:p text:style-name="P7"><text:span text:style-name="T28">2</text:span></text:p>
              </table:table-cell>
              <table:table-cell>
                <text:p text:style-name="P7"><text:span text:style-name="T28">2</text:span></text:p>
              </table:table-cell>
            </table:table-row>
          </table:table>
          <draw:image xlink:href="Pictures/TablePreview10.svm" xlink:type="simple" xlink:show="embed" xlink:actuate="onLoad"/>
        </draw:frame>
        <draw:g>
          <draw:frame draw:style-name="gr68" draw:text-style-name="P1" draw:layer="layout" svg:width="5.887cm" svg:height="1.339cm" svg:x="13.205cm" svg:y="20.299cm">
            <draw:text-box>
              <text:p text:style-name="P7"><text:span text:style-name="T13">No ones are subtracted, so there are 2 ones. </text:span></text:p>
            </draw:text-box>
          </draw:frame>
        </draw:g>
        <draw:g>
          <draw:frame draw:style-name="gr69" draw:text-style-name="P1" draw:layer="layout" svg:width="6.542cm" svg:height="0.714cm" svg:x="12.999cm" svg:y="21.875cm">
            <draw:text-box>
              <text:p text:style-name="P7"><text:span text:style-name="T13">4 tens subtract 2 tens is equal to 2 tens </text:span></text:p>
            </draw:text-box>
          </draw:frame>
        </draw:g>
        <draw:g>
          <draw:frame draw:style-name="gr70" draw:text-style-name="P1" draw:layer="layout" svg:width="5.407cm" svg:height="3.537cm" svg:x="13.654cm" svg:y="22.838cm">
            <draw:text-box>
              <text:p text:style-name="P7"><text:span text:style-name="T13">I can’t subtract 7 hundred counters from 1 hundred counter. </text:span><text:span text:style-name="T25">I regroup 1 thousand for 10 hundreds</text:span><text:span text:style-name="T13">. 11 hundreds subtract 7 hundreds is equal to 4 hundreds. </text:span></text:p>
            </draw:text-box>
          </draw:frame>
        </draw:g>
        <draw:g>
          <draw:frame draw:style-name="gr71" draw:text-style-name="P1" draw:layer="layout" svg:width="5.498cm" svg:height="1.394cm" svg:x="13.415cm" svg:y="26.651cm">
            <draw:text-box>
              <text:p text:style-name="P7"><text:span text:style-name="T13">3 thousands subtract 1 thousand is equal to 2 thousands. </text:span></text:p>
            </draw:text-box>
          </draw:frame>
        </draw:g>
        <draw:g>
          <draw:frame draw:style-name="standard" draw:layer="layout" svg:width="7.664cm" svg:height="7.28cm" svg:x="5.167cm" svg:y="20.274cm">
            <table:table>
              <table:table-column table:style-name="co12"/>
              <table:table-column table:style-name="co13"/>
              <table:table-column table:style-name="co14"/>
              <table:table-column table:style-name="co14"/>
              <table:table-row table:style-name="ro17"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18" table:default-cell-style-name="ce1">
                <table:table-cell/>
                <table:table-cell/>
                <table:table-cell/>
                <table:table-cell/>
              </table:table-row>
              <table:table-row table:style-name="ro19" table:default-cell-style-name="ce1">
                <table:table-cell>
                  <text:p text:style-name="P4"><text:span text:style-name="T26">2</text:span></text:p>
                </table:table-cell>
                <table:table-cell>
                  <text:p text:style-name="P4"><text:span text:style-name="T26">4</text:span></text:p>
                </table:table-cell>
                <table:table-cell>
                  <text:p text:style-name="P4"><text:span text:style-name="T26">2</text:span></text:p>
                </table:table-cell>
                <table:table-cell>
                  <text:p text:style-name="P4"><text:span text:style-name="T26">2</text:span></text:p>
                </table:table-cell>
              </table:table-row>
            </table:table>
            <draw:image xlink:href="Pictures/TablePreview11.svm" xlink:type="simple" xlink:show="embed" xlink:actuate="onLoad"/>
          </draw:frame>
          <draw:g>
            <draw:g>
              <draw:path draw:style-name="gr23" draw:text-style-name="P1" draw:layer="layout" svg:width="0.717cm" svg:height="0.725cm" svg:x="5.258cm" svg:y="21.25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258cm" svg:y="21.255cm">
                <draw:text-box>
                  <text:p/>
                </draw:text-box>
              </draw:frame>
            </draw:g>
            <draw:frame draw:style-name="gr25" draw:text-style-name="P1" draw:layer="layout" svg:width="1.039cm" svg:height="0.491cm" svg:x="5.167cm" svg:y="21.368cm">
              <draw:text-box>
                <text:p text:style-name="P14"><text:span text:style-name="T21">1000 </text:span></text:p>
              </draw:text-box>
            </draw:frame>
          </draw:g>
          <draw:g>
            <draw:g>
              <draw:path draw:style-name="gr23" draw:text-style-name="P1" draw:layer="layout" svg:width="0.717cm" svg:height="0.725cm" svg:x="6.154cm" svg:y="21.25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154cm" svg:y="21.255cm">
                <draw:text-box>
                  <text:p/>
                </draw:text-box>
              </draw:frame>
            </draw:g>
            <draw:frame draw:style-name="gr25" draw:text-style-name="P1" draw:layer="layout" svg:width="1.039cm" svg:height="0.491cm" svg:x="6.064cm" svg:y="21.368cm">
              <draw:text-box>
                <text:p text:style-name="P14"><text:span text:style-name="T21">1000 </text:span></text:p>
              </draw:text-box>
            </draw:frame>
          </draw:g>
          <draw:g>
            <draw:g>
              <draw:path draw:style-name="gr23" draw:text-style-name="P1" draw:layer="layout" svg:width="0.717cm" svg:height="0.725cm" svg:x="7.26cm" svg:y="21.25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6cm" svg:y="21.255cm">
                <draw:text-box>
                  <text:p/>
                </draw:text-box>
              </draw:frame>
            </draw:g>
            <draw:frame draw:style-name="gr26" draw:text-style-name="P1" draw:layer="layout" svg:width="0.688cm" svg:height="0.491cm" svg:x="7.289cm" svg:y="21.368cm">
              <draw:text-box>
                <text:p text:style-name="P14"><text:span text:style-name="T21">100 </text:span></text:p>
              </draw:text-box>
            </draw:frame>
          </draw:g>
          <draw:g>
            <draw:g>
              <draw:path draw:style-name="gr23" draw:text-style-name="P1" draw:layer="layout" svg:width="0.717cm" svg:height="0.725cm" svg:x="9.232cm" svg:y="21.27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32cm" svg:y="21.279cm">
                <draw:text-box>
                  <text:p/>
                </draw:text-box>
              </draw:frame>
            </draw:g>
            <draw:frame draw:style-name="gr26" draw:text-style-name="P1" draw:layer="layout" svg:width="0.688cm" svg:height="0.491cm" svg:x="9.351cm" svg:y="21.392cm">
              <draw:text-box>
                <text:p text:style-name="P14"><text:span text:style-name="T21">10 </text:span></text:p>
              </draw:text-box>
            </draw:frame>
          </draw:g>
          <draw:g>
            <draw:g>
              <draw:path draw:style-name="gr23" draw:text-style-name="P1" draw:layer="layout" svg:width="0.717cm" svg:height="0.725cm" svg:x="10.099cm" svg:y="21.27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099cm" svg:y="21.279cm">
                <draw:text-box>
                  <text:p/>
                </draw:text-box>
              </draw:frame>
            </draw:g>
            <draw:frame draw:style-name="gr26" draw:text-style-name="P1" draw:layer="layout" svg:width="0.688cm" svg:height="0.491cm" svg:x="10.217cm" svg:y="21.392cm">
              <draw:text-box>
                <text:p text:style-name="P14"><text:span text:style-name="T21">10 </text:span></text:p>
              </draw:text-box>
            </draw:frame>
          </draw:g>
          <draw:g>
            <draw:g>
              <draw:path draw:style-name="gr23" draw:text-style-name="P1" draw:layer="layout" svg:width="0.717cm" svg:height="0.725cm" svg:x="9.232cm" svg:y="22.11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32cm" svg:y="22.115cm">
                <draw:text-box>
                  <text:p/>
                </draw:text-box>
              </draw:frame>
            </draw:g>
            <draw:frame draw:style-name="gr26" draw:text-style-name="P1" draw:layer="layout" svg:width="0.688cm" svg:height="0.491cm" svg:x="9.351cm" svg:y="22.228cm">
              <draw:text-box>
                <text:p text:style-name="P14"><text:span text:style-name="T21">10 </text:span></text:p>
              </draw:text-box>
            </draw:frame>
          </draw:g>
          <draw:g>
            <draw:g>
              <draw:path draw:style-name="gr23" draw:text-style-name="P1" draw:layer="layout" svg:width="0.717cm" svg:height="0.725cm" svg:x="11.174cm" svg:y="21.30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74cm" svg:y="21.301cm">
                <draw:text-box>
                  <text:p/>
                </draw:text-box>
              </draw:frame>
            </draw:g>
            <draw:frame draw:style-name="gr26" draw:text-style-name="P1" draw:layer="layout" svg:width="0.688cm" svg:height="0.491cm" svg:x="11.293cm" svg:y="21.415cm">
              <draw:text-box>
                <text:p text:style-name="P14"><text:span text:style-name="T21">1 </text:span></text:p>
              </draw:text-box>
            </draw:frame>
          </draw:g>
          <draw:g>
            <draw:g>
              <draw:path draw:style-name="gr23" draw:text-style-name="P1" draw:layer="layout" svg:width="0.717cm" svg:height="0.725cm" svg:x="12.024cm" svg:y="21.30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2.024cm" svg:y="21.301cm">
                <draw:text-box>
                  <text:p/>
                </draw:text-box>
              </draw:frame>
            </draw:g>
            <draw:frame draw:style-name="gr26" draw:text-style-name="P1" draw:layer="layout" svg:width="0.688cm" svg:height="0.491cm" svg:x="12.143cm" svg:y="21.415cm">
              <draw:text-box>
                <text:p text:style-name="P14"><text:span text:style-name="T21">1 </text:span></text:p>
              </draw:text-box>
            </draw:frame>
          </draw:g>
          <draw:g>
            <draw:g>
              <draw:path draw:style-name="gr23" draw:text-style-name="P1" draw:layer="layout" svg:width="0.717cm" svg:height="0.725cm" svg:x="5.258cm" svg:y="22.14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258cm" svg:y="22.145cm">
                <draw:text-box>
                  <text:p/>
                </draw:text-box>
              </draw:frame>
            </draw:g>
            <draw:frame draw:style-name="gr25" draw:text-style-name="P1" draw:layer="layout" svg:width="1.039cm" svg:height="0.491cm" svg:x="5.167cm" svg:y="22.259cm">
              <draw:text-box>
                <text:p text:style-name="P14"><text:span text:style-name="T21">1000 </text:span></text:p>
              </draw:text-box>
            </draw:frame>
          </draw:g>
          <draw:g>
            <draw:g>
              <draw:path draw:style-name="gr23" draw:text-style-name="P1" draw:layer="layout" svg:width="0.717cm" svg:height="0.725cm" svg:x="6.154cm" svg:y="22.14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154cm" svg:y="22.145cm">
                <draw:text-box>
                  <text:p/>
                </draw:text-box>
              </draw:frame>
            </draw:g>
            <draw:frame draw:style-name="gr25" draw:text-style-name="P1" draw:layer="layout" svg:width="1.039cm" svg:height="0.491cm" svg:x="6.064cm" svg:y="22.259cm">
              <draw:text-box>
                <text:p text:style-name="P14"><text:span text:style-name="T21">1000 </text:span></text:p>
              </draw:text-box>
            </draw:frame>
          </draw:g>
          <draw:g>
            <draw:g>
              <draw:path draw:style-name="gr23" draw:text-style-name="P1" draw:layer="layout" svg:width="0.717cm" svg:height="0.725cm" svg:x="10.099cm" svg:y="22.10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099cm" svg:y="22.104cm">
                <draw:text-box>
                  <text:p/>
                </draw:text-box>
              </draw:frame>
            </draw:g>
            <draw:frame draw:style-name="gr26" draw:text-style-name="P1" draw:layer="layout" svg:width="0.688cm" svg:height="0.491cm" svg:x="10.217cm" svg:y="22.218cm">
              <draw:text-box>
                <text:p text:style-name="P14"><text:span text:style-name="T21">10 </text:span></text:p>
              </draw:text-box>
            </draw:frame>
          </draw:g>
          <draw:line draw:style-name="gr7" draw:text-style-name="P1" draw:layer="layout" svg:x1="9.239cm" svg:y1="22.973cm" svg:x2="9.927cm" svg:y2="22.076cm">
            <text:p/>
          </draw:line>
          <draw:line draw:style-name="gr7" draw:text-style-name="P1" draw:layer="layout" svg:x1="10.069cm" svg:y1="22.973cm" svg:x2="10.757cm" svg:y2="22.076cm">
            <text:p/>
          </draw:line>
          <draw:g>
            <draw:g>
              <draw:path draw:style-name="gr23" draw:text-style-name="P1" draw:layer="layout" svg:width="0.717cm" svg:height="0.725cm" svg:x="7.26cm" svg:y="22.79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6cm" svg:y="22.799cm">
                <draw:text-box>
                  <text:p/>
                </draw:text-box>
              </draw:frame>
            </draw:g>
            <draw:frame draw:style-name="gr26" draw:text-style-name="P1" draw:layer="layout" svg:width="0.688cm" svg:height="0.491cm" svg:x="7.289cm" svg:y="22.912cm">
              <draw:text-box>
                <text:p text:style-name="P14"><text:span text:style-name="T21">100 </text:span></text:p>
              </draw:text-box>
            </draw:frame>
          </draw:g>
          <draw:g>
            <draw:g>
              <draw:path draw:style-name="gr23" draw:text-style-name="P1" draw:layer="layout" svg:width="0.717cm" svg:height="0.725cm" svg:x="8.216cm" svg:y="22.79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16cm" svg:y="22.799cm">
                <draw:text-box>
                  <text:p/>
                </draw:text-box>
              </draw:frame>
            </draw:g>
            <draw:frame draw:style-name="gr26" draw:text-style-name="P1" draw:layer="layout" svg:width="0.688cm" svg:height="0.491cm" svg:x="8.245cm" svg:y="22.912cm">
              <draw:text-box>
                <text:p text:style-name="P14"><text:span text:style-name="T21">100 </text:span></text:p>
              </draw:text-box>
            </draw:frame>
          </draw:g>
          <draw:g>
            <draw:g>
              <draw:path draw:style-name="gr23" draw:text-style-name="P1" draw:layer="layout" svg:width="0.717cm" svg:height="0.725cm" svg:x="7.26cm" svg:y="23.57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6cm" svg:y="23.576cm">
                <draw:text-box>
                  <text:p/>
                </draw:text-box>
              </draw:frame>
            </draw:g>
            <draw:frame draw:style-name="gr26" draw:text-style-name="P1" draw:layer="layout" svg:width="0.688cm" svg:height="0.491cm" svg:x="7.289cm" svg:y="23.689cm">
              <draw:text-box>
                <text:p text:style-name="P14"><text:span text:style-name="T21">100 </text:span></text:p>
              </draw:text-box>
            </draw:frame>
          </draw:g>
          <draw:g>
            <draw:g>
              <draw:path draw:style-name="gr23" draw:text-style-name="P1" draw:layer="layout" svg:width="0.717cm" svg:height="0.725cm" svg:x="8.216cm" svg:y="23.57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16cm" svg:y="23.576cm">
                <draw:text-box>
                  <text:p/>
                </draw:text-box>
              </draw:frame>
            </draw:g>
            <draw:frame draw:style-name="gr26" draw:text-style-name="P1" draw:layer="layout" svg:width="0.688cm" svg:height="0.491cm" svg:x="8.245cm" svg:y="23.689cm">
              <draw:text-box>
                <text:p text:style-name="P14"><text:span text:style-name="T21">100 </text:span></text:p>
              </draw:text-box>
            </draw:frame>
          </draw:g>
          <draw:g>
            <draw:g>
              <draw:path draw:style-name="gr23" draw:text-style-name="P1" draw:layer="layout" svg:width="0.717cm" svg:height="0.725cm" svg:x="7.26cm" svg:y="24.38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6cm" svg:y="24.382cm">
                <draw:text-box>
                  <text:p/>
                </draw:text-box>
              </draw:frame>
            </draw:g>
            <draw:frame draw:style-name="gr26" draw:text-style-name="P1" draw:layer="layout" svg:width="0.688cm" svg:height="0.491cm" svg:x="7.289cm" svg:y="24.495cm">
              <draw:text-box>
                <text:p text:style-name="P14"><text:span text:style-name="T21">100 </text:span></text:p>
              </draw:text-box>
            </draw:frame>
          </draw:g>
          <draw:g>
            <draw:g>
              <draw:path draw:style-name="gr23" draw:text-style-name="P1" draw:layer="layout" svg:width="0.717cm" svg:height="0.725cm" svg:x="8.216cm" svg:y="24.38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16cm" svg:y="24.382cm">
                <draw:text-box>
                  <text:p/>
                </draw:text-box>
              </draw:frame>
            </draw:g>
            <draw:frame draw:style-name="gr26" draw:text-style-name="P1" draw:layer="layout" svg:width="0.688cm" svg:height="0.491cm" svg:x="8.245cm" svg:y="24.495cm">
              <draw:text-box>
                <text:p text:style-name="P14"><text:span text:style-name="T21">100 </text:span></text:p>
              </draw:text-box>
            </draw:frame>
          </draw:g>
          <draw:g>
            <draw:g>
              <draw:path draw:style-name="gr23" draw:text-style-name="P1" draw:layer="layout" svg:width="0.717cm" svg:height="0.725cm" svg:x="7.26cm" svg:y="25.15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6cm" svg:y="25.159cm">
                <draw:text-box>
                  <text:p/>
                </draw:text-box>
              </draw:frame>
            </draw:g>
            <draw:frame draw:style-name="gr26" draw:text-style-name="P1" draw:layer="layout" svg:width="0.688cm" svg:height="0.491cm" svg:x="7.289cm" svg:y="25.272cm">
              <draw:text-box>
                <text:p text:style-name="P14"><text:span text:style-name="T21">100 </text:span></text:p>
              </draw:text-box>
            </draw:frame>
          </draw:g>
          <draw:g>
            <draw:g>
              <draw:path draw:style-name="gr23" draw:text-style-name="P1" draw:layer="layout" svg:width="0.717cm" svg:height="0.725cm" svg:x="8.216cm" svg:y="25.15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16cm" svg:y="25.159cm">
                <draw:text-box>
                  <text:p/>
                </draw:text-box>
              </draw:frame>
            </draw:g>
            <draw:frame draw:style-name="gr26" draw:text-style-name="P1" draw:layer="layout" svg:width="0.688cm" svg:height="0.491cm" svg:x="8.245cm" svg:y="25.272cm">
              <draw:text-box>
                <text:p text:style-name="P14"><text:span text:style-name="T21">100 </text:span></text:p>
              </draw:text-box>
            </draw:frame>
          </draw:g>
          <draw:g>
            <draw:g>
              <draw:path draw:style-name="gr23" draw:text-style-name="P1" draw:layer="layout" svg:width="0.717cm" svg:height="0.725cm" svg:x="7.26cm" svg:y="25.95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6cm" svg:y="25.957cm">
                <draw:text-box>
                  <text:p/>
                </draw:text-box>
              </draw:frame>
            </draw:g>
            <draw:frame draw:style-name="gr26" draw:text-style-name="P1" draw:layer="layout" svg:width="0.688cm" svg:height="0.491cm" svg:x="7.289cm" svg:y="26.07cm">
              <draw:text-box>
                <text:p text:style-name="P14"><text:span text:style-name="T21">100 </text:span></text:p>
              </draw:text-box>
            </draw:frame>
          </draw:g>
          <draw:g>
            <draw:g>
              <draw:path draw:style-name="gr23" draw:text-style-name="P1" draw:layer="layout" svg:width="0.717cm" svg:height="0.725cm" svg:x="8.216cm" svg:y="25.95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16cm" svg:y="25.957cm">
                <draw:text-box>
                  <text:p/>
                </draw:text-box>
              </draw:frame>
            </draw:g>
            <draw:frame draw:style-name="gr26" draw:text-style-name="P1" draw:layer="layout" svg:width="0.688cm" svg:height="0.491cm" svg:x="8.245cm" svg:y="26.07cm">
              <draw:text-box>
                <text:p text:style-name="P14"><text:span text:style-name="T21">100 </text:span></text:p>
              </draw:text-box>
            </draw:frame>
          </draw:g>
          <draw:path draw:style-name="gr7" draw:text-style-name="P1" draw:layer="layout" svg:width="1.009cm" svg:height="0.987cm" svg:x="6.013cm" svg:y="21.985cm" svg:viewBox="0 0 1010 988" svg:d="M164 0c-82 0-164 82-164 164v659c0 82 82 165 164 165h682c82 0 164-83 164-165v-659c0-82-82-164-164-164z">
            <text:p/>
          </draw:path>
          <draw:line draw:style-name="gr7" draw:text-style-name="P1" draw:layer="layout" svg:x1="6.489cm" svg:y1="23.032cm" svg:x2="7.118cm" svg:y2="23.601cm">
            <text:p/>
          </draw:line>
          <draw:line draw:style-name="gr7" draw:text-style-name="P1" draw:layer="layout" svg:x1="5.235cm" svg:y1="22.973cm" svg:x2="5.923cm" svg:y2="22.076cm">
            <text:p/>
          </draw:line>
          <draw:line draw:style-name="gr7" draw:text-style-name="P1" draw:layer="layout" svg:x1="8.312cm" svg:y1="26.681cm" svg:x2="9cm" svg:y2="25.784cm">
            <text:p/>
          </draw:line>
          <draw:line draw:style-name="gr7" draw:text-style-name="P1" draw:layer="layout" svg:x1="8.312cm" svg:y1="25.957cm" svg:x2="9cm" svg:y2="25.06cm">
            <text:p/>
          </draw:line>
          <draw:line draw:style-name="gr7" draw:text-style-name="P1" draw:layer="layout" svg:x1="7.29cm" svg:y1="26.681cm" svg:x2="7.978cm" svg:y2="25.784cm">
            <text:p/>
          </draw:line>
          <draw:line draw:style-name="gr7" draw:text-style-name="P1" draw:layer="layout" svg:x1="7.29cm" svg:y1="25.957cm" svg:x2="7.978cm" svg:y2="25.06cm">
            <text:p/>
          </draw:line>
          <draw:line draw:style-name="gr7" draw:text-style-name="P1" draw:layer="layout" svg:x1="7.29cm" svg:y1="25.196cm" svg:x2="7.978cm" svg:y2="24.299cm">
            <text:p/>
          </draw:line>
          <draw:line draw:style-name="gr7" draw:text-style-name="P1" draw:layer="layout" svg:x1="8.245cm" svg:y1="25.196cm" svg:x2="8.933cm" svg:y2="24.299cm">
            <text:p/>
          </draw:line>
          <draw:line draw:style-name="gr7" draw:text-style-name="P1" draw:layer="layout" svg:x1="7.26cm" svg:y1="24.473cm" svg:x2="7.948cm" svg:y2="23.576cm">
            <text:p/>
          </draw:line>
        </draw:g>
        <draw:frame draw:style-name="gr63" draw:text-style-name="P1" draw:layer="layout" svg:width="0.596cm" svg:height="0.777cm" svg:x="2.723cm" svg:y="21.722cm">
          <draw:text-box>
            <text:p text:style-name="P7"><text:span text:style-name="T32">1 </text:span></text:p>
          </draw:text-box>
        </draw:frame>
        <draw:frame draw:style-name="gr63" draw:text-style-name="P1" draw:layer="layout" svg:width="0.596cm" svg:height="0.777cm" svg:x="1.978cm" svg:y="21.716cm">
          <draw:text-box>
            <text:p text:style-name="P7"><text:span text:style-name="T32">3 </text:span></text:p>
          </draw:text-box>
        </draw:frame>
        <draw:line draw:style-name="gr23" draw:text-style-name="P1" draw:layer="layout" svg:x1="2.239cm" svg:y1="22.406cm" svg:x2="2.599cm" svg:y2="21.837cm">
          <text:p/>
        </draw:line>
      </draw:page>
      <draw:page draw:name="page11" draw:style-name="dp1" draw:master-page-name="PM10">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7"><text:span text:style-name="T9">Kitchen Calculations </text:span></text:p>
              <text:p text:style-name="P7"><text:span text:style-name="T10"/></text:p>
              <text:p text:style-name="P7"><text:span text:style-name="T7">Have a look in your kitchen cupboard. What can you find measured in grams by weight? </text:span></text:p>
              <text:p text:style-name="P7"><text:span text:style-name="T7"/></text:p>
              <text:p text:style-name="P7"><text:span text:style-name="T7">Write what the items are and what they weigh. Can you find 5 items? </text:span></text:p>
              <text:p text:style-name="P7"><text:span text:style-name="T7"/></text:p>
              <text:p text:style-name="P7"><text:span text:style-name="T7">Can you find </text:span><text:span text:style-name="T8">two or more </text:span><text:span text:style-name="T7">items which weigh altogether: </text:span></text:p>
              <text:p text:style-name="P7"><text:span text:style-name="T7">Less than 500 g? </text:span></text:p>
              <text:p text:style-name="P7"><text:span text:style-name="T7">More than 1000 g? </text:span></text:p>
              <text:p text:style-name="P7"><text:span text:style-name="T7"/></text:p>
              <text:p text:style-name="P7"><text:span text:style-name="T7">Can you find two objects to have a </text:span><text:span text:style-name="T8">difference </text:span><text:span text:style-name="T7">of </text:span><text:span text:style-name="T8">less than </text:span><text:span text:style-name="T7">100 g? </text:span></text:p>
              <text:p text:style-name="P7"><text:span text:style-name="T7">Can you find two objects to have a </text:span><text:span text:style-name="T8">difference</text:span><text:span text:style-name="T7"> of </text:span><text:span text:style-name="T8">more than </text:span><text:span text:style-name="T7">100 g? </text:span></text:p>
              <text:p text:style-name="P7"><text:span text:style-name="T7">Which do you need a written method for and which can you do in your head? </text:span></text:p>
              <text:p text:style-name="P7"><text:span text:style-name="T7"/></text:p>
              <text:p text:style-name="P7"><text:span text:style-name="T7">For example: </text:span></text:p>
              <text:p text:style-name="P7"><text:span text:style-name="T22">Ruby found a tin of baked beans, a packet of rice, some tomato puree, a jar of raspberry and a block of cheese. </text:span></text:p>
            </draw:text-box>
          </draw:frame>
        </draw:g>
        <draw:polygon draw:style-name="gr4" draw:text-style-name="P6" draw:layer="layout" svg:width="2.575cm" svg:height="3.471cm" svg:x="9.938cm" svg:y="15.606cm" svg:viewBox="0 0 2576 3472" draw:points="0,0 2576,0 2576,3472 0,3472">
          <text:p/>
        </draw:polygon>
        <draw:g>
          <draw:frame draw:style-name="gr74" draw:text-style-name="P1" draw:layer="layout" svg:width="4.694cm" svg:height="3.696cm" svg:x="13.045cm" svg:y="13.077cm">
            <draw:text-box>
              <text:p text:style-name="P4"><text:span text:style-name="T13">The total weight of a block of cheese and a jar of jam is 227g + 359g. </text:span></text:p>
            </draw:text-box>
          </draw:frame>
        </draw:g>
        <draw:frame draw:style-name="standard" draw:layer="layout" svg:width="2.399cm" svg:height="1.936cm" svg:x="17.551cm" svg:y="14.647cm">
          <table:table>
            <table:table-column table:style-name="co15"/>
            <table:table-column table:style-name="co15"/>
            <table:table-column table:style-name="co15"/>
            <table:table-column table:style-name="co15"/>
            <table:table-row table:style-name="ro20" table:default-cell-style-name="ce1">
              <table:table-cell/>
              <table:table-cell>
                <text:p text:style-name="P7"><text:span text:style-name="T13">2</text:span></text:p>
              </table:table-cell>
              <table:table-cell>
                <text:p text:style-name="P7"><text:span text:style-name="T13">2</text:span></text:p>
              </table:table-cell>
              <table:table-cell>
                <text:p text:style-name="P7"><text:span text:style-name="T13">7</text:span></text:p>
              </table:table-cell>
            </table:table-row>
            <table:table-row table:style-name="ro21" table:default-cell-style-name="ce1">
              <table:table-cell>
                <text:p text:style-name="P7"><text:span text:style-name="T13">+</text:span></text:p>
              </table:table-cell>
              <table:table-cell>
                <text:p text:style-name="P7"><text:span text:style-name="T13">3</text:span></text:p>
              </table:table-cell>
              <table:table-cell>
                <text:p text:style-name="P7"><text:span text:style-name="T13">5</text:span></text:p>
              </table:table-cell>
              <table:table-cell>
                <text:p text:style-name="P7"><text:span text:style-name="T13">9</text:span></text:p>
              </table:table-cell>
            </table:table-row>
            <table:table-row table:style-name="ro21" table:default-cell-style-name="ce1">
              <table:table-cell/>
              <table:table-cell>
                <text:p text:style-name="P7"><text:span text:style-name="T13">5</text:span></text:p>
              </table:table-cell>
              <table:table-cell>
                <text:p text:style-name="P7"><text:span text:style-name="T13">8</text:span></text:p>
              </table:table-cell>
              <table:table-cell>
                <text:p text:style-name="P7"><text:span text:style-name="T13">6</text:span></text:p>
              </table:table-cell>
            </table:table-row>
          </table:table>
          <draw:image xlink:href="Pictures/TablePreview12.svm" xlink:type="simple" xlink:show="embed" xlink:actuate="onLoad"/>
        </draw:frame>
        <draw:g>
          <draw:frame draw:style-name="gr75" draw:text-style-name="P1" draw:layer="layout" svg:width="6.871cm" svg:height="4.445cm" svg:x="1.388cm" svg:y="13.664cm">
            <draw:text-box>
              <text:p text:style-name="P4"><text:span text:style-name="T13">The difference between a tin of baked beans and some tomato puree is 430 — 200. I can calculate this in my head 430 — 200 = 230 g </text:span></text:p>
            </draw:text-box>
          </draw:frame>
        </draw:g>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13.svm" xlink:type="simple" xlink:show="embed" xlink:actuate="onLoad"/>
        </draw:frame>
      </draw:page>
      <draw:page draw:name="page12" draw:style-name="dp1" draw:master-page-name="PM11">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7"><text:span text:style-name="T8"/></text:p>
              <text:p text:style-name="P7"><text:span text:style-name="T8">In this unit, pupils will be adding and subtracting using mental methods and using the written column method. This week, pupils have been applying the methods used in weeks 1 and 2 to word problems. </text:span></text:p>
              <text:p text:style-name="P11"><text:span text:style-name="T20"/></text:p>
              <text:p text:style-name="P11"><text:span text:style-name="T16">This week’s game involves adding and subtracting 4-digit numbers– remember to always encourage your child to look at the numbers first, to consider if they can be easily calculated mentally, or if a written method will be needed. </text:span></text:p>
              <text:p text:style-name="P11"><text:span text:style-name="T16"/></text:p>
              <text:p text:style-name="P11"><text:span text:style-name="T16">Suggested methods can be found in the Parental Guidance pages for Unit 2 weeks 1 and 2. </text:span></text:p>
              <text:p text:style-name="P11"><text:span text:style-name="T16"/></text:p>
              <text:p text:style-name="P11"><text:span text:style-name="T12">(You may want <text:s/>to use the space below to write any working out) </text:span></text:p>
              <text:p text:style-name="P14"><text:span text:style-name="T20"/></text:p>
            </draw:text-box>
          </draw:frame>
        </draw:g>
        <draw:frame draw:style-name="gr32" draw:text-style-name="P1" draw:layer="layout" svg:width="17.536cm" svg:height="1.075cm" svg:x="1.514cm" svg:y="1.162cm">
          <draw:text-box>
            <text:p text:style-name="P7"><text:span text:style-name="T9">Unit 2: Addition and subtraction (Week 3 of 3) </text:span></text:p>
          </draw:text-box>
        </draw:frame>
        <draw:frame draw:style-name="gr76" draw:text-style-name="P1" draw:layer="layout" svg:width="5.08cm" svg:height="7.62cm" svg:x="44.48cm" svg:y="20.08cm">
          <draw:text-box>
            <text:p/>
          </draw:text-box>
        </draw:frame>
        <draw:frame draw:style-name="gr77" draw:text-style-name="P1" draw:layer="layout" svg:width="5.08cm" svg:height="16.274cm" svg:x="-5.72cm" svg:y="23.88cm">
          <draw:text-box>
            <text:p text:style-name="P7"><text:span text:style-name="T9">Parental Guidance </text:span></text:p>
            <text:p text:style-name="P7"><text:span text:style-name="T8"/></text:p>
            <text:p text:style-name="P7"><text:span text:style-name="T8">In this unit, pupils will be adding and subtracting using mental methods and using the written column method. This week, pupils have been applying the methods used in weeks 1 and 2 to word problems. </text:span></text:p>
            <text:p text:style-name="P11"><text:span text:style-name="T20"/></text:p>
            <text:p text:style-name="P11"><text:span text:style-name="T16">This week’s game involves adding and subtracting 4-digit numbers– remember to always encourage your child to look at the numbers first, to consider if they can be easily calculated mentally, or if a written method will be needed. </text:span></text:p>
            <text:p text:style-name="P11"><text:span text:style-name="T16"/></text:p>
            <text:p text:style-name="P11"><text:span text:style-name="T16">Suggested methods can be found in the Parental Guidance pages for Unit 2 weeks 1 and 2. </text:span></text:p>
            <text:p text:style-name="P11"><text:span text:style-name="T16"/></text:p>
            <text:p text:style-name="P11"><text:span text:style-name="T12">(You may want <text:s/>to use the space below to write any working out) </text:span></text:p>
            <text:p text:style-name="P14"><text:span text:style-name="T20"/></text:p>
          </draw:text-box>
        </draw:frame>
        <draw:frame draw:style-name="gr77" draw:text-style-name="P1" draw:layer="layout" svg:width="5.08cm" svg:height="14.283cm" svg:x="42.733cm" svg:y="20.4cm">
          <draw:text-box>
            <text:p text:style-name="P7"><text:span text:style-name="T9">Make 3000 </text:span></text:p>
            <text:p text:style-name="P7"><text:span text:style-name="T9"/></text:p>
            <text:p text:style-name="P7"><text:span text:style-name="T22">You will need: </text:span></text:p>
            <text:p text:style-name="P7"><text:span text:style-name="T7">A die, some paper. </text:span></text:p>
            <text:p text:style-name="P7"><text:span text:style-name="T22">Instructions: </text:span></text:p>
            <text:p text:style-name="P7"><text:span text:style-name="T7">Together, roll a die 8 times– write down the 8 digits. </text:span></text:p>
            <text:p text:style-name="P7"><text:span text:style-name="T7">Arrange the digits to make two 4-digit numbers. </text:span></text:p>
            <text:p text:style-name="P7"><text:span text:style-name="T7">Add or subtract the two 4-digit numbers. </text:span></text:p>
            <text:p text:style-name="P7"><text:span text:style-name="T7">How close can you get to 3000? </text:span></text:p>
            <text:p text:style-name="P7"><text:span text:style-name="T7">Who was the closest? </text:span></text:p>
            <text:p text:style-name="P7"><text:span text:style-name="T22">Can you play it again with another target number? </text:span></text:p>
            <text:p text:style-name="P7"><text:span text:style-name="T9">For example: </text:span></text:p>
            <text:p text:style-name="P7"><text:span text:style-name="T7">Anna and her dad took it turns to roll the die, a total of eight times. They rolled a 4, 2, 6, 1, 1, 5, 3, and another 2. </text:span></text:p>
            <text:p text:style-name="P7"><text:span text:style-name="T9"/></text:p>
            <text:p text:style-name="P7"><text:span text:style-name="T9"/></text:p>
            <text:p text:style-name="P7"><text:span text:style-name="T13"/></text:p>
          </draw:text-box>
        </draw:frame>
      </draw:page>
      <draw:page draw:name="page13" draw:style-name="dp1" draw:master-page-name="PM12">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7"><text:span text:style-name="T9">Make 3000 </text:span></text:p>
              <text:p text:style-name="P7"><text:span text:style-name="T9"/></text:p>
              <text:p text:style-name="P7"><text:span text:style-name="T22">You will need: </text:span></text:p>
              <text:p text:style-name="P7"><text:span text:style-name="T7">A die, some paper. </text:span></text:p>
              <text:p text:style-name="P7"><text:span text:style-name="T22">Instructions: </text:span></text:p>
              <text:p text:style-name="P7"><text:span text:style-name="T7">Together, roll a die 8 times– write down the 8 digits. </text:span></text:p>
              <text:p text:style-name="P7"><text:span text:style-name="T7">Arrange the digits to make two 4-digit numbers. </text:span></text:p>
              <text:p text:style-name="P7"><text:span text:style-name="T7">Add or subtract the two 4-digit numbers. </text:span></text:p>
              <text:p text:style-name="P7"><text:span text:style-name="T7">How close can you get to 3000? </text:span></text:p>
              <text:p text:style-name="P7"><text:span text:style-name="T7">Who was the closest? </text:span></text:p>
              <text:p text:style-name="P7"><text:span text:style-name="T22">Can you play it again with another target number? </text:span></text:p>
              <text:p text:style-name="P7"><text:span text:style-name="T9">For example: </text:span></text:p>
              <text:p text:style-name="P7"><text:span text:style-name="T7">Anna and her dad took it turns to roll the die, a total of eight times. They rolled a 4, 2, 6, 1, 1, 5, 3, and another 2. </text:span></text:p>
              <text:p text:style-name="P7"><text:span text:style-name="T9"/></text:p>
              <text:p text:style-name="P7"><text:span text:style-name="T9"/></text:p>
              <text:p text:style-name="P7"><text:span text:style-name="T13"/></text:p>
            </draw:text-box>
          </draw:frame>
        </draw:g>
        <draw:polygon draw:style-name="gr4" draw:text-style-name="P6" draw:layer="layout" svg:width="3.132cm" svg:height="2.306cm" svg:x="16.245cm" svg:y="17.622cm" svg:viewBox="0 0 3133 2307" draw:points="0,0 3133,0 3133,2307 0,2307">
          <text:p/>
        </draw:polygon>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14.svm" xlink:type="simple" xlink:show="embed" xlink:actuate="onLoad"/>
        </draw:frame>
        <draw:g>
          <draw:frame draw:style-name="gr78" draw:text-style-name="P1" draw:layer="layout" svg:width="5.374cm" svg:height="6.244cm" svg:x="4.304cm" svg:y="12.248cm">
            <draw:text-box>
              <text:p text:style-name="P4"><text:span text:style-name="T26">I know 4000—1000 = 3000, so I’m going to start by putting the 4 and the 1 into the thousands columns</text:span><text:span text:style-name="T10">...</text:span><text:span text:style-name="T26"> </text:span></text:p>
            </draw:text-box>
          </draw:frame>
        </draw:g>
        <draw:g>
          <draw:frame draw:style-name="gr79" draw:text-style-name="P1" draw:layer="layout" svg:width="8.002cm" svg:height="6.169cm" svg:x="10.056cm" svg:y="11.694cm">
            <draw:text-box>
              <text:p text:style-name="P4"><text:span text:style-name="T26">I know 2000 + 1000 is 3000, but if I use a 2 and a 1 in the thousands columns, my answer will definitely be more than 3000… I’m going to put both 1 digits in the thousands columns</text:span><text:span text:style-name="T10">...</text:span><text:span text:style-name="T26"> </text:span></text:p>
            </draw:text-box>
          </draw:frame>
        </draw:g>
        <draw:frame draw:style-name="standard" draw:layer="layout" svg:width="2.999cm" svg:height="2.453cm" svg:x="5.935cm" svg:y="15.946cm">
          <table:table>
            <table:table-column table:style-name="co15"/>
            <table:table-column table:style-name="co15"/>
            <table:table-column table:style-name="co15"/>
            <table:table-column table:style-name="co15"/>
            <table:table-column table:style-name="co15"/>
            <table:table-row table:style-name="ro22" table:default-cell-style-name="ce1">
              <table:table-cell/>
              <table:table-cell>
                <text:p text:style-name="P7"><text:span text:style-name="T26">4</text:span></text:p>
              </table:table-cell>
              <table:table-cell>
                <text:p text:style-name="P7"><text:span text:style-name="T26">6</text:span></text:p>
              </table:table-cell>
              <table:table-cell>
                <text:p text:style-name="P7"><text:span text:style-name="T26">3</text:span></text:p>
              </table:table-cell>
              <table:table-cell>
                <text:p text:style-name="P7"><text:span text:style-name="T26">2</text:span></text:p>
              </table:table-cell>
            </table:table-row>
            <table:table-row table:style-name="ro22" table:default-cell-style-name="ce1">
              <table:table-cell>
                <text:p text:style-name="P7"><text:span text:style-name="T26">-</text:span></text:p>
              </table:table-cell>
              <table:table-cell>
                <text:p text:style-name="P7"><text:span text:style-name="T26">1</text:span></text:p>
              </table:table-cell>
              <table:table-cell>
                <text:p text:style-name="P7"><text:span text:style-name="T26">5</text:span></text:p>
              </table:table-cell>
              <table:table-cell>
                <text:p text:style-name="P7"><text:span text:style-name="T26">2</text:span></text:p>
              </table:table-cell>
              <table:table-cell>
                <text:p text:style-name="P7"><text:span text:style-name="T26">1</text:span></text:p>
              </table:table-cell>
            </table:table-row>
            <table:table-row table:style-name="ro22" table:default-cell-style-name="ce1">
              <table:table-cell/>
              <table:table-cell>
                <text:p text:style-name="P7"><text:span text:style-name="T26">3</text:span></text:p>
              </table:table-cell>
              <table:table-cell>
                <text:p text:style-name="P7"><text:span text:style-name="T26">1</text:span></text:p>
              </table:table-cell>
              <table:table-cell>
                <text:p text:style-name="P7"><text:span text:style-name="T26">1</text:span></text:p>
              </table:table-cell>
              <table:table-cell>
                <text:p text:style-name="P7"><text:span text:style-name="T26">1</text:span></text:p>
              </table:table-cell>
            </table:table-row>
          </table:table>
          <draw:image xlink:href="Pictures/TablePreview15.svm" xlink:type="simple" xlink:show="embed" xlink:actuate="onLoad"/>
        </draw:frame>
        <draw:frame draw:style-name="standard" draw:layer="layout" svg:width="2.999cm" svg:height="2.453cm" svg:x="12.918cm" svg:y="15.353cm">
          <table:table>
            <table:table-column table:style-name="co15"/>
            <table:table-column table:style-name="co15"/>
            <table:table-column table:style-name="co15"/>
            <table:table-column table:style-name="co15"/>
            <table:table-column table:style-name="co15"/>
            <table:table-row table:style-name="ro22" table:default-cell-style-name="ce1">
              <table:table-cell/>
              <table:table-cell>
                <text:p text:style-name="P7"><text:span text:style-name="T26">1</text:span></text:p>
              </table:table-cell>
              <table:table-cell>
                <text:p text:style-name="P7"><text:span text:style-name="T26">5</text:span></text:p>
              </table:table-cell>
              <table:table-cell>
                <text:p text:style-name="P7"><text:span text:style-name="T26">6</text:span></text:p>
              </table:table-cell>
              <table:table-cell>
                <text:p text:style-name="P7"><text:span text:style-name="T26">2</text:span></text:p>
              </table:table-cell>
            </table:table-row>
            <table:table-row table:style-name="ro22" table:default-cell-style-name="ce1">
              <table:table-cell>
                <text:p text:style-name="P7"><text:span text:style-name="T26">+</text:span></text:p>
              </table:table-cell>
              <table:table-cell>
                <text:p text:style-name="P7"><text:span text:style-name="T26">1</text:span></text:p>
              </table:table-cell>
              <table:table-cell>
                <text:p text:style-name="P7"><text:span text:style-name="T26">4</text:span></text:p>
              </table:table-cell>
              <table:table-cell>
                <text:p text:style-name="P7"><text:span text:style-name="T26">3</text:span></text:p>
              </table:table-cell>
              <table:table-cell>
                <text:p text:style-name="P7"><text:span text:style-name="T26">2</text:span></text:p>
              </table:table-cell>
            </table:table-row>
            <table:table-row table:style-name="ro22" table:default-cell-style-name="ce1">
              <table:table-cell/>
              <table:table-cell>
                <text:p text:style-name="P7"><text:span text:style-name="T26">2</text:span></text:p>
              </table:table-cell>
              <table:table-cell>
                <text:p text:style-name="P7"><text:span text:style-name="T26">9</text:span></text:p>
              </table:table-cell>
              <table:table-cell>
                <text:p text:style-name="P7"><text:span text:style-name="T26">9</text:span></text:p>
              </table:table-cell>
              <table:table-cell>
                <text:p text:style-name="P7"><text:span text:style-name="T26">4</text:span></text:p>
              </table:table-cell>
            </table:table-row>
          </table:table>
          <draw:image xlink:href="Pictures/TablePreview16.svm" xlink:type="simple" xlink:show="embed" xlink:actuate="onLoad"/>
        </draw:frame>
        <draw:polygon draw:style-name="gr4" draw:text-style-name="P6" draw:layer="layout" svg:width="2.009cm" svg:height="2.79cm" svg:x="1.308cm" svg:y="14.551cm" svg:viewBox="0 0 2010 2791" draw:points="0,0 2010,0 2010,2791 0,2791">
          <text:p/>
        </draw:polygon>
        <draw:g>
          <draw:frame draw:style-name="gr80" draw:text-style-name="P1" draw:layer="layout" svg:width="5.563cm" svg:height="0.956cm" svg:x="9.678cm" svg:y="18.545cm">
            <draw:text-box>
              <text:p text:style-name="P4"><text:span text:style-name="T26">My number is the closest! </text:span></text:p>
            </draw:text-box>
          </draw:frame>
        </draw:g>
      </draw:page>
      <draw:page draw:name="page14" draw:style-name="dp1" draw:master-page-name="PM13">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7"><text:span text:style-name="T8"/></text:p>
              <text:p text:style-name="P7"><text:span text:style-name="T8">In this unit, pupils multiply and divide using mental methods and are first introduced to written short methods of multiplication and division. This week, pupils have been using mental methods of multiplication and division. </text:span></text:p>
              <text:p text:style-name="P11"><text:span text:style-name="T12"/></text:p>
              <text:p text:style-name="P11"><text:span text:style-name="T12">In Year 3 </text:span><text:span text:style-name="T11">pupils multiplied and divided using mental methods of calculation. </text:span></text:p>
              <text:p text:style-name="P11"><text:span text:style-name="T11"/></text:p>
              <text:p text:style-name="P11"><text:span text:style-name="T12">In Year 5 </text:span><text:span text:style-name="T11">pupils continue to use both mental and written methods of multiplication and division, extending this to decimal numbers and division with remainders. </text:span></text:p>
              <text:p text:style-name="P11"><text:span text:style-name="T11"/></text:p>
              <text:p text:style-name="P11"><text:span text:style-name="T16">Mental strategies for multiplication and division, which pupils have used this week: </text:span></text:p>
              <text:p text:style-name="P11"><text:span text:style-name="T20"/></text:p>
              <text:p text:style-name="P11"><text:span text:style-name="T11">Using known facts </text:span></text:p>
              <text:p text:style-name="P11"><text:span text:style-name="T10"/></text:p>
              <text:p text:style-name="P11"><text:span text:style-name="T10">30 x 7 = ? </text:span></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1">Using the distributive law </text:span></text:p>
              <text:p text:style-name="P11"><text:span text:style-name="T10"/></text:p>
              <text:p text:style-name="P11"><text:span text:style-name="T10">16 x 6 = ? </text:span></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1">Using the associative law </text:span></text:p>
              <text:p text:style-name="P11"><text:span text:style-name="T10"/></text:p>
              <text:p text:style-name="P11"><text:span text:style-name="T10">2 x 7 x 5 = ? </text:span></text:p>
            </draw:text-box>
          </draw:frame>
        </draw:g>
        <draw:frame draw:style-name="gr32" draw:text-style-name="P1" draw:layer="layout" svg:width="17.536cm" svg:height="1.075cm" svg:x="1.514cm" svg:y="1.162cm">
          <draw:text-box>
            <text:p text:style-name="P7"><text:span text:style-name="T9">Unit 3: Multiplication and division (Week 1 of 3) </text:span></text:p>
          </draw:text-box>
        </draw:frame>
        <draw:frame draw:style-name="gr77" draw:text-style-name="P1" draw:layer="layout" svg:width="5.08cm" svg:height="7.62cm" svg:x="24.667cm" svg:y="32.167cm">
          <draw:text-box>
            <text:p text:style-name="P7"><text:span text:style-name="T10">Next Step for Depth <text:s/></text:span><text:span text:style-name="T10"><text:tab/></text:span><text:span text:style-name="T10"><text:tab/></text:span><text:span text:style-name="T10"><text:tab/></text:span><text:span text:style-name="T10"><text:tab/></text:span><text:span text:style-name="T10"><text:tab/></text:span><text:span text:style-name="T10"><text:tab/></text:span><text:span text:style-name="T7"> </text:span></text:p>
            <text:p text:style-name="P7"><text:span text:style-name="T7"><text:tab/></text:span><text:span text:style-name="T13">Write out all of the multiples of 11 from 1 × 11 up to 20 × 11. </text:span></text:p>
            <text:p text:style-name="P7"><text:span text:style-name="T13"><text:tab/></text:span><text:span text:style-name="T13">What patterns do you notice in the numbers? Describe and explain the pattern. </text:span><text:span text:style-name="T7"><text:tab/></text:span><text:span text:style-name="T10"> </text:span></text:p>
          </draw:text-box>
        </draw:frame>
        <draw:g>
          <draw:frame draw:style-name="gr81" draw:text-style-name="P1" draw:layer="layout" svg:width="10.162cm" svg:height="3.05cm" svg:x="5.614cm" svg:y="11.599cm">
            <draw:text-box>
              <text:p text:style-name="P7"><text:span text:style-name="T18">I know 3 x 7 = 21</text:span><text:span text:style-name="T10">.</text:span><text:span text:style-name="T18"> One of the factors, 30, is ten times bigger than 3</text:span><text:span text:style-name="T10">.</text:span><text:span text:style-name="T18"> So the product will be ten times bigger too</text:span><text:span text:style-name="T10">.</text:span><text:span text:style-name="T18"> 30 x 7 = 210</text:span><text:span text:style-name="T10">.</text:span><text:span text:style-name="T18"> </text:span></text:p>
            </draw:text-box>
          </draw:frame>
        </draw:g>
        <draw:g>
          <draw:frame draw:style-name="gr82" draw:text-style-name="P1" draw:layer="layout" svg:width="10.162cm" svg:height="3.144cm" svg:x="5.614cm" svg:y="16.936cm">
            <draw:text-box>
              <text:p text:style-name="P7"><text:span text:style-name="T18">I know 10 x 6 = 60 and 6 x 6 = 36</text:span><text:span text:style-name="T10">.</text:span><text:span text:style-name="T18"> </text:span></text:p>
              <text:p text:style-name="P7"><text:span text:style-name="T18">60 + 36 = 96</text:span><text:span text:style-name="T10">.</text:span><text:span text:style-name="T18"> </text:span></text:p>
              <text:p text:style-name="P7"><text:span text:style-name="T18">16 x 6 = 96</text:span><text:span text:style-name="T10">.</text:span><text:span text:style-name="T18"> </text:span></text:p>
            </draw:text-box>
          </draw:frame>
        </draw:g>
        <draw:g>
          <draw:frame draw:style-name="gr83" draw:text-style-name="P1" draw:layer="layout" svg:width="10.162cm" svg:height="4.968cm" svg:x="5.614cm" svg:y="22.238cm">
            <draw:text-box>
              <text:p text:style-name="P7"><text:span text:style-name="T18">It doesn’t matter what order I multiply the number in, I’ll still get the same product</text:span><text:span text:style-name="T10">.</text:span><text:span text:style-name="T18"> <text:s text:c="2"/></text:span></text:p>
              <text:p text:style-name="P7"><text:span text:style-name="T18">2 x 5 = 10 </text:span><text:span text:style-name="T18"><text:tab/></text:span><text:span text:style-name="T18"><text:tab/></text:span><text:span text:style-name="T18">10 x 7 = 70 </text:span></text:p>
              <text:p text:style-name="P7"><text:span text:style-name="T18">or 2 x 7 = 14 </text:span><text:span text:style-name="T18"><text:tab/></text:span><text:span text:style-name="T18">14 x 5 = 70 </text:span></text:p>
              <text:p text:style-name="P7"><text:span text:style-name="T18">or 7 x 5 = 35</text:span><text:span text:style-name="T18"><text:tab/></text:span><text:span text:style-name="T18"><text:tab/></text:span><text:span text:style-name="T18">35 x 2 = 70 </text:span></text:p>
            </draw:text-box>
          </draw:frame>
        </draw:g>
        <draw:polygon draw:style-name="gr4" draw:text-style-name="P6" draw:layer="layout" svg:width="2.46cm" svg:height="3.518cm" svg:x="16.94cm" svg:y="22.27cm" svg:viewBox="0 0 2461 3519" draw:points="0,0 2461,0 2461,3519 0,3519">
          <text:p/>
        </draw:polygon>
        <draw:polygon draw:style-name="gr4" draw:text-style-name="P6" draw:layer="layout" svg:width="2.546cm" svg:height="3.215cm" svg:x="16.676cm" svg:y="11.329cm" svg:viewBox="0 0 2547 3216" draw:points="0,0 2547,0 2547,3216 0,3216">
          <text:p/>
        </draw:polygon>
        <draw:polygon draw:style-name="gr4" draw:text-style-name="P6" draw:layer="layout" svg:width="2.519cm" svg:height="3.264cm" svg:x="16.762cm" svg:y="16.451cm" svg:viewBox="0 0 2520 3265" draw:points="0,0 2520,0 2520,3265 0,3265">
          <text:p/>
        </draw:polygon>
      </draw:page>
      <draw:page draw:name="page15" draw:style-name="dp1" draw:master-page-name="PM14">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7"><text:span text:style-name="T9">Area attack </text:span></text:p>
              <text:p text:style-name="P7"><text:span text:style-name="T9"/></text:p>
              <text:p text:style-name="P7"><text:span text:style-name="T22">You will need: </text:span></text:p>
              <text:p text:style-name="P7"><text:span text:style-name="T7">A die or number cards 1-6, two different coloured pencils. </text:span></text:p>
              <text:p text:style-name="P7"><text:span text:style-name="T22">Instructions: </text:span></text:p>
              <text:p text:style-name="P7"><text:span text:style-name="T7">Take it in turns to roll a die, twice. Multiply the two numbers together. Colour in a rectangle on the grid below, of that number of squares. The winner is the person who has the most squares coloured in when the grid is completely filled. </text:span></text:p>
              <text:p text:style-name="P7"><text:span text:style-name="T7">For example: <text:s/>Lisa has rolled a 6 and a 2.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his is what Lisa decided to colour: </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pan></text:p>
              <text:p text:style-name="P7"><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33"> </text:span></text:p>
              <text:p text:style-name="P7"><text:span text:style-name="T33"/></text:p>
              <text:p text:style-name="P7"><text:span text:style-name="T33"/></text:p>
              <text:p text:style-name="P7"><text:span text:style-name="T33"/></text:p>
              <text:p text:style-name="P7"><text:span text:style-name="T6"/></text:p>
              <text:p text:style-name="P7"><text:span text:style-name="T6"/></text:p>
            </draw:text-box>
          </draw:frame>
        </draw:g>
        <draw:frame draw:style-name="standard" draw:layer="layout" svg:width="9.999cm" svg:height="9.999cm" svg:x="9.407cm" svg:y="9.014cm">
          <table:table>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row>
          </table:table>
          <draw:image xlink:href="Pictures/TablePreview17.svm" xlink:type="simple" xlink:show="embed" xlink:actuate="onLoad"/>
        </draw:frame>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18.svm" xlink:type="simple" xlink:show="embed" xlink:actuate="onLoad"/>
        </draw:frame>
        <draw:polygon draw:style-name="gr4" draw:text-style-name="P6" draw:layer="layout" svg:width="2.305cm" svg:height="2.731cm" svg:x="1.434cm" svg:y="9.285cm" svg:viewBox="0 0 2306 2732" draw:points="0,0 2306,0 2306,2732 0,2732">
          <text:p/>
        </draw:polygon>
        <draw:g>
          <draw:frame draw:style-name="gr84" draw:text-style-name="P1" draw:layer="layout" svg:width="4.986cm" svg:height="2.883cm" svg:x="4.065cm" svg:y="8.65cm">
            <draw:text-box>
              <text:p text:style-name="P4"><text:span text:style-name="T26">6 x 2 = 12</text:span><text:span text:style-name="T10">.</text:span><text:span text:style-name="T26"> I need to colour a rectangle which covers 12 squares</text:span><text:span text:style-name="T10">.</text:span><text:span text:style-name="T26"> </text:span></text:p>
            </draw:text-box>
          </draw:frame>
        </draw:g>
        <draw:g>
          <draw:frame draw:style-name="gr85" draw:text-style-name="P1" draw:layer="layout" svg:width="5.917cm" svg:height="3.157cm" svg:x="3.307cm" svg:y="11.983cm">
            <draw:text-box>
              <text:p text:style-name="P4"><text:span text:style-name="T26">I could colour 4 rows of 3 squares, 3 rows of 4 squares, 6 rows of 2 squares or 2 rows of 6 squares</text:span><text:span text:style-name="T10">.</text:span><text:span text:style-name="T26"> </text:span></text:p>
            </draw:text-box>
          </draw:frame>
        </draw:g>
        <draw:polygon draw:style-name="gr4" draw:text-style-name="P6" draw:layer="layout" svg:width="2.421cm" svg:height="2.375cm" svg:x="3.696cm" svg:y="16.734cm" svg:viewBox="0 0 2422 2376" draw:points="0,0 2422,0 2422,2376 0,2376">
          <text:p/>
        </draw:polygon>
      </draw:page>
      <draw:page draw:name="page16" draw:style-name="dp1" draw:master-page-name="PM15">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7"><text:span text:style-name="T8"/></text:p>
              <text:p text:style-name="P7"><text:span text:style-name="T8">In this unit, pupils multiply and divide using mental methods and are first introduced to written short methods of multiplication and division. This week, pupils have been using short multiplication to multiply 2-digit and 3-digit numbers by 1-digit numbers. </text:span></text:p>
              <text:p text:style-name="P7"><text:span text:style-name="T16"/></text:p>
              <text:p text:style-name="P11"><text:span text:style-name="T16">Short multiplication </text:span></text:p>
              <text:p text:style-name="P7"><text:span text:style-name="T11">What pupils will write:</text:span><text:span text:style-name="T11"><text:tab/></text:span><text:span text:style-name="T11"><text:tab/></text:span><text:span text:style-name="T11">What pupils will draw:</text:span><text:span text:style-name="T11"><text:tab/></text:span><text:span text:style-name="T11"><text:tab/></text:span><text:span text:style-name="T11"><text:tab/></text:span><text:span text:style-name="T11"><text:tab/></text:span><text:span text:style-name="T11"><text:tab/></text:span><text:span text:style-name="T11">What pupils will say: </text:span></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16"/></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7"><text:s text:c="12"/></text:span></text:p>
              <text:p text:style-name="P14"><text:span text:style-name="T20"/></text:p>
              <text:p text:style-name="P14"><text:span text:style-name="T20"/></text:p>
              <text:p text:style-name="P14"><text:span text:style-name="T20"/></text:p>
              <text:p text:style-name="P14"><text:span text:style-name="T20"/></text:p>
            </draw:text-box>
          </draw:frame>
        </draw:g>
        <draw:frame draw:style-name="gr32" draw:text-style-name="P1" draw:layer="layout" svg:width="17.536cm" svg:height="1.075cm" svg:x="1.514cm" svg:y="1.162cm">
          <draw:text-box>
            <text:p text:style-name="P7"><text:span text:style-name="T9">Unit 3: Multiplication and division (Week 2 of 3) </text:span></text:p>
          </draw:text-box>
        </draw:frame>
        <draw:frame draw:style-name="gr77" draw:text-style-name="P1" draw:layer="layout" svg:width="5.08cm" svg:height="20.67cm" svg:x="-5.72cm" svg:y="23.88cm">
          <draw:text-box>
            <text:p text:style-name="P7"><text:span text:style-name="T9">Parental Guidance </text:span></text:p>
            <text:p text:style-name="P7"><text:span text:style-name="T8"/></text:p>
            <text:p text:style-name="P7"><text:span text:style-name="T8">In this unit, pupils multiply and divide using mental methods and are first introduced to written short methods of multiplication and division. This week, pupils have been using short multiplication to multiply 2-digit and 3-digit numbers by 1-digit numbers. </text:span></text:p>
            <text:p text:style-name="P7"><text:span text:style-name="T16"/></text:p>
            <text:p text:style-name="P11"><text:span text:style-name="T16">Short multiplication </text:span></text:p>
            <text:p text:style-name="P7"><text:span text:style-name="T11">What pupils will write:</text:span><text:span text:style-name="T11"><text:tab/></text:span><text:span text:style-name="T11"><text:tab/></text:span><text:span text:style-name="T11">What pupils will draw:</text:span><text:span text:style-name="T11"><text:tab/></text:span><text:span text:style-name="T11"><text:tab/></text:span><text:span text:style-name="T11"><text:tab/></text:span><text:span text:style-name="T11"><text:tab/></text:span><text:span text:style-name="T11"><text:tab/></text:span><text:span text:style-name="T11">What pupils will say: </text:span></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16"/></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7"><text:s text:c="12"/></text:span></text:p>
            <text:p text:style-name="P14"><text:span text:style-name="T20"/></text:p>
            <text:p text:style-name="P14"><text:span text:style-name="T20"/></text:p>
            <text:p text:style-name="P14"><text:span text:style-name="T20"/></text:p>
            <text:p text:style-name="P14"><text:span text:style-name="T20"/></text:p>
          </draw:text-box>
        </draw:frame>
        <draw:g>
          <draw:frame draw:style-name="standard" draw:layer="layout" svg:width="2.54cm" svg:height="2.915cm" svg:x="1.832cm" svg:y="7.843cm">
            <table:table>
              <table:table-column table:style-name="co10"/>
              <table:table-column table:style-name="co10"/>
              <table:table-column table:style-name="co10"/>
              <table:table-column table:style-name="co11"/>
              <table:table-row table:style-name="ro24" table:default-cell-style-name="ce1">
                <table:table-cell/>
                <table:table-cell>
                  <text:p text:style-name="P7"><text:span text:style-name="T28">3</text:span></text:p>
                </table:table-cell>
                <table:table-cell>
                  <text:p text:style-name="P7"><text:span text:style-name="T28">4</text:span></text:p>
                </table:table-cell>
                <table:table-cell>
                  <text:p text:style-name="P7"><text:span text:style-name="T28">1</text:span></text:p>
                </table:table-cell>
              </table:table-row>
              <table:table-row table:style-name="ro25" table:default-cell-style-name="ce1">
                <table:table-cell>
                  <text:p text:style-name="P7"><text:span text:style-name="T28">x</text:span></text:p>
                </table:table-cell>
                <table:table-cell/>
                <table:table-cell/>
                <table:table-cell>
                  <text:p text:style-name="P7"><text:span text:style-name="T28">4</text:span></text:p>
                </table:table-cell>
              </table:table-row>
              <table:table-row table:style-name="ro26" table:default-cell-style-name="ce1">
                <table:table-cell/>
                <table:table-cell/>
                <table:table-cell/>
                <table:table-cell/>
              </table:table-row>
            </table:table>
            <draw:image xlink:href="Pictures/TablePreview19.svm" xlink:type="simple" xlink:show="embed" xlink:actuate="onLoad"/>
          </draw:frame>
          <draw:frame draw:style-name="gr86" draw:text-style-name="P1" draw:layer="layout" svg:width="0.596cm" svg:height="1.141cm" svg:x="2.641cm" svg:y="9.386cm">
            <draw:text-box>
              <text:p/>
            </draw:text-box>
          </draw:frame>
        </draw:g>
        <draw:g>
          <draw:frame draw:style-name="gr87" draw:text-style-name="P1" draw:layer="layout" svg:width="5.887cm" svg:height="1.867cm" svg:x="13.654cm" svg:y="8.047cm">
            <draw:text-box>
              <text:p text:style-name="P7"><text:span text:style-name="T26">341 is three hundreds, 4 tens and 1 one</text:span><text:span text:style-name="T10">.</text:span><text:span text:style-name="T26"> </text:span></text:p>
            </draw:text-box>
          </draw:frame>
        </draw:g>
        <draw:frame draw:style-name="standard" draw:layer="layout" svg:width="7.664cm" svg:height="2.78cm" svg:x="5.219cm" svg:y="7.802cm">
          <table:table>
            <table:table-column table:style-name="co12"/>
            <table:table-column table:style-name="co13"/>
            <table:table-column table:style-name="co14"/>
            <table:table-column table:style-name="co14"/>
            <table:table-row table:style-name="ro27"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28" table:default-cell-style-name="ce1">
              <table:table-cell/>
              <table:table-cell/>
              <table:table-cell/>
              <table:table-cell/>
            </table:table-row>
          </table:table>
          <draw:image xlink:href="Pictures/TablePreview20.svm" xlink:type="simple" xlink:show="embed" xlink:actuate="onLoad"/>
        </draw:frame>
        <draw:g>
          <draw:g>
            <draw:path draw:style-name="gr23" draw:text-style-name="P1" draw:layer="layout" svg:width="0.717cm" svg:height="0.725cm" svg:x="7.312cm" svg:y="8.78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8.782cm">
              <draw:text-box>
                <text:p/>
              </draw:text-box>
            </draw:frame>
          </draw:g>
          <draw:frame draw:style-name="gr26" draw:text-style-name="P1" draw:layer="layout" svg:width="0.688cm" svg:height="0.491cm" svg:x="7.341cm" svg:y="8.896cm">
            <draw:text-box>
              <text:p text:style-name="P14"><text:span text:style-name="T21">100 </text:span></text:p>
            </draw:text-box>
          </draw:frame>
        </draw:g>
        <draw:g>
          <draw:g>
            <draw:path draw:style-name="gr23" draw:text-style-name="P1" draw:layer="layout" svg:width="0.717cm" svg:height="0.725cm" svg:x="8.209cm" svg:y="8.78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8.782cm">
              <draw:text-box>
                <text:p/>
              </draw:text-box>
            </draw:frame>
          </draw:g>
          <draw:frame draw:style-name="gr26" draw:text-style-name="P1" draw:layer="layout" svg:width="0.688cm" svg:height="0.491cm" svg:x="8.238cm" svg:y="8.896cm">
            <draw:text-box>
              <text:p text:style-name="P14"><text:span text:style-name="T21">100 </text:span></text:p>
            </draw:text-box>
          </draw:frame>
        </draw:g>
        <draw:g>
          <draw:g>
            <draw:path draw:style-name="gr23" draw:text-style-name="P1" draw:layer="layout" svg:width="0.717cm" svg:height="0.725cm" svg:x="7.312cm" svg:y="9.55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9.559cm">
              <draw:text-box>
                <text:p/>
              </draw:text-box>
            </draw:frame>
          </draw:g>
          <draw:frame draw:style-name="gr26" draw:text-style-name="P1" draw:layer="layout" svg:width="0.688cm" svg:height="0.491cm" svg:x="7.341cm" svg:y="9.673cm">
            <draw:text-box>
              <text:p text:style-name="P14"><text:span text:style-name="T21">100 </text:span></text:p>
            </draw:text-box>
          </draw:frame>
        </draw:g>
        <draw:g>
          <draw:g>
            <draw:path draw:style-name="gr23" draw:text-style-name="P1" draw:layer="layout" svg:width="0.717cm" svg:height="0.725cm" svg:x="9.284cm" svg:y="8.80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8.806cm">
              <draw:text-box>
                <text:p/>
              </draw:text-box>
            </draw:frame>
          </draw:g>
          <draw:frame draw:style-name="gr26" draw:text-style-name="P1" draw:layer="layout" svg:width="0.688cm" svg:height="0.491cm" svg:x="9.403cm" svg:y="8.92cm">
            <draw:text-box>
              <text:p text:style-name="P14"><text:span text:style-name="T21">10 </text:span></text:p>
            </draw:text-box>
          </draw:frame>
        </draw:g>
        <draw:g>
          <draw:g>
            <draw:path draw:style-name="gr23" draw:text-style-name="P1" draw:layer="layout" svg:width="0.717cm" svg:height="0.725cm" svg:x="10.151cm" svg:y="8.80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8.806cm">
              <draw:text-box>
                <text:p/>
              </draw:text-box>
            </draw:frame>
          </draw:g>
          <draw:frame draw:style-name="gr26" draw:text-style-name="P1" draw:layer="layout" svg:width="0.688cm" svg:height="0.491cm" svg:x="10.27cm" svg:y="8.92cm">
            <draw:text-box>
              <text:p text:style-name="P14"><text:span text:style-name="T21">10 </text:span></text:p>
            </draw:text-box>
          </draw:frame>
        </draw:g>
        <draw:g>
          <draw:g>
            <draw:path draw:style-name="gr23" draw:text-style-name="P1" draw:layer="layout" svg:width="0.717cm" svg:height="0.725cm" svg:x="9.284cm" svg:y="9.55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9.553cm">
              <draw:text-box>
                <text:p/>
              </draw:text-box>
            </draw:frame>
          </draw:g>
          <draw:frame draw:style-name="gr26" draw:text-style-name="P1" draw:layer="layout" svg:width="0.688cm" svg:height="0.491cm" svg:x="9.403cm" svg:y="9.666cm">
            <draw:text-box>
              <text:p text:style-name="P14"><text:span text:style-name="T21">10 </text:span></text:p>
            </draw:text-box>
          </draw:frame>
        </draw:g>
        <draw:g>
          <draw:g>
            <draw:path draw:style-name="gr23" draw:text-style-name="P1" draw:layer="layout" svg:width="0.717cm" svg:height="0.725cm" svg:x="11.227cm" svg:y="8.82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227cm" svg:y="8.829cm">
              <draw:text-box>
                <text:p/>
              </draw:text-box>
            </draw:frame>
          </draw:g>
          <draw:frame draw:style-name="gr26" draw:text-style-name="P1" draw:layer="layout" svg:width="0.688cm" svg:height="0.491cm" svg:x="11.345cm" svg:y="8.942cm">
            <draw:text-box>
              <text:p text:style-name="P14"><text:span text:style-name="T21">1 </text:span></text:p>
            </draw:text-box>
          </draw:frame>
        </draw:g>
        <draw:g>
          <draw:g>
            <draw:path draw:style-name="gr23" draw:text-style-name="P1" draw:layer="layout" svg:width="0.717cm" svg:height="0.725cm" svg:x="10.151cm" svg:y="9.55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9.559cm">
              <draw:text-box>
                <text:p/>
              </draw:text-box>
            </draw:frame>
          </draw:g>
          <draw:frame draw:style-name="gr26" draw:text-style-name="P1" draw:layer="layout" svg:width="0.688cm" svg:height="0.491cm" svg:x="10.27cm" svg:y="9.673cm">
            <draw:text-box>
              <text:p text:style-name="P14"><text:span text:style-name="T21">10 </text:span></text:p>
            </draw:text-box>
          </draw:frame>
        </draw:g>
        <draw:g>
          <draw:frame draw:style-name="standard" draw:layer="layout" svg:width="2.54cm" svg:height="2.915cm" svg:x="1.832cm" svg:y="11.203cm">
            <table:table>
              <table:table-column table:style-name="co10"/>
              <table:table-column table:style-name="co10"/>
              <table:table-column table:style-name="co10"/>
              <table:table-column table:style-name="co11"/>
              <table:table-row table:style-name="ro10" table:default-cell-style-name="ce1">
                <table:table-cell/>
                <table:table-cell>
                  <text:p text:style-name="P7"><text:span text:style-name="T28">3</text:span></text:p>
                </table:table-cell>
                <table:table-cell>
                  <text:p text:style-name="P7"><text:span text:style-name="T28">4</text:span></text:p>
                </table:table-cell>
                <table:table-cell>
                  <text:p text:style-name="P7"><text:span text:style-name="T28">1</text:span></text:p>
                </table:table-cell>
              </table:table-row>
              <table:table-row table:style-name="ro11" table:default-cell-style-name="ce1">
                <table:table-cell>
                  <text:p text:style-name="P7"><text:span text:style-name="T28">x</text:span></text:p>
                </table:table-cell>
                <table:table-cell/>
                <table:table-cell/>
                <table:table-cell>
                  <text:p text:style-name="P7"><text:span text:style-name="T28">4</text:span></text:p>
                </table:table-cell>
              </table:table-row>
              <table:table-row table:style-name="ro12" table:default-cell-style-name="ce1">
                <table:table-cell/>
                <table:table-cell/>
                <table:table-cell/>
                <table:table-cell>
                  <text:p text:style-name="P7"><text:span text:style-name="T28">4</text:span></text:p>
                </table:table-cell>
              </table:table-row>
            </table:table>
            <draw:image xlink:href="Pictures/TablePreview21.svm" xlink:type="simple" xlink:show="embed" xlink:actuate="onLoad"/>
          </draw:frame>
          <draw:frame draw:style-name="gr86" draw:text-style-name="P1" draw:layer="layout" svg:width="0.596cm" svg:height="1.141cm" svg:x="2.641cm" svg:y="12.747cm">
            <draw:text-box>
              <text:p/>
            </draw:text-box>
          </draw:frame>
        </draw:g>
        <draw:g>
          <draw:frame draw:style-name="gr88" draw:text-style-name="P1" draw:layer="layout" svg:width="5.887cm" svg:height="1.895cm" svg:x="13.654cm" svg:y="11.265cm">
            <draw:text-box>
              <text:p text:style-name="P7"><text:span text:style-name="T26">1 one multiplied by four is equal to four ones</text:span><text:span text:style-name="T10">.</text:span><text:span text:style-name="T26"> </text:span></text:p>
            </draw:text-box>
          </draw:frame>
        </draw:g>
        <draw:frame draw:style-name="standard" draw:layer="layout" svg:width="7.664cm" svg:height="5.254cm" svg:x="5.219cm" svg:y="10.893cm">
          <table:table>
            <table:table-column table:style-name="co12"/>
            <table:table-column table:style-name="co13"/>
            <table:table-column table:style-name="co14"/>
            <table:table-column table:style-name="co14"/>
            <table:table-row table:style-name="ro29"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30" table:default-cell-style-name="ce1">
              <table:table-cell/>
              <table:table-cell/>
              <table:table-cell/>
              <table:table-cell/>
            </table:table-row>
            <table:table-row table:style-name="ro30" table:default-cell-style-name="ce1">
              <table:table-cell/>
              <table:table-cell/>
              <table:table-cell/>
              <table:table-cell/>
            </table:table-row>
            <table:table-row table:style-name="ro31" table:default-cell-style-name="ce1">
              <table:table-cell/>
              <table:table-cell/>
              <table:table-cell/>
              <table:table-cell>
                <text:p text:style-name="P4"><text:span text:style-name="T26">4</text:span></text:p>
              </table:table-cell>
            </table:table-row>
          </table:table>
          <draw:image xlink:href="Pictures/TablePreview22.svm" xlink:type="simple" xlink:show="embed" xlink:actuate="onLoad"/>
        </draw:frame>
        <draw:g>
          <draw:g>
            <draw:path draw:style-name="gr23" draw:text-style-name="P1" draw:layer="layout" svg:width="0.717cm" svg:height="0.725cm" svg:x="7.312cm" svg:y="11.8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1.874cm">
              <draw:text-box>
                <text:p/>
              </draw:text-box>
            </draw:frame>
          </draw:g>
          <draw:frame draw:style-name="gr26" draw:text-style-name="P1" draw:layer="layout" svg:width="0.688cm" svg:height="0.491cm" svg:x="7.341cm" svg:y="11.987cm">
            <draw:text-box>
              <text:p text:style-name="P14"><text:span text:style-name="T21">100 </text:span></text:p>
            </draw:text-box>
          </draw:frame>
        </draw:g>
        <draw:g>
          <draw:g>
            <draw:path draw:style-name="gr23" draw:text-style-name="P1" draw:layer="layout" svg:width="0.717cm" svg:height="0.725cm" svg:x="8.209cm" svg:y="11.8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11.874cm">
              <draw:text-box>
                <text:p/>
              </draw:text-box>
            </draw:frame>
          </draw:g>
          <draw:frame draw:style-name="gr26" draw:text-style-name="P1" draw:layer="layout" svg:width="0.688cm" svg:height="0.491cm" svg:x="8.238cm" svg:y="11.987cm">
            <draw:text-box>
              <text:p text:style-name="P14"><text:span text:style-name="T21">100 </text:span></text:p>
            </draw:text-box>
          </draw:frame>
        </draw:g>
        <draw:g>
          <draw:g>
            <draw:path draw:style-name="gr23" draw:text-style-name="P1" draw:layer="layout" svg:width="0.717cm" svg:height="0.725cm" svg:x="7.312cm" svg:y="12.65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2.651cm">
              <draw:text-box>
                <text:p/>
              </draw:text-box>
            </draw:frame>
          </draw:g>
          <draw:frame draw:style-name="gr26" draw:text-style-name="P1" draw:layer="layout" svg:width="0.688cm" svg:height="0.491cm" svg:x="7.341cm" svg:y="12.764cm">
            <draw:text-box>
              <text:p text:style-name="P14"><text:span text:style-name="T21">100 </text:span></text:p>
            </draw:text-box>
          </draw:frame>
        </draw:g>
        <draw:g>
          <draw:g>
            <draw:path draw:style-name="gr23" draw:text-style-name="P1" draw:layer="layout" svg:width="0.717cm" svg:height="0.725cm" svg:x="9.284cm" svg:y="11.89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1.898cm">
              <draw:text-box>
                <text:p/>
              </draw:text-box>
            </draw:frame>
          </draw:g>
          <draw:frame draw:style-name="gr26" draw:text-style-name="P1" draw:layer="layout" svg:width="0.688cm" svg:height="0.491cm" svg:x="9.403cm" svg:y="12.011cm">
            <draw:text-box>
              <text:p text:style-name="P14"><text:span text:style-name="T21">10 </text:span></text:p>
            </draw:text-box>
          </draw:frame>
        </draw:g>
        <draw:g>
          <draw:g>
            <draw:path draw:style-name="gr23" draw:text-style-name="P1" draw:layer="layout" svg:width="0.717cm" svg:height="0.725cm" svg:x="10.151cm" svg:y="11.89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11.898cm">
              <draw:text-box>
                <text:p/>
              </draw:text-box>
            </draw:frame>
          </draw:g>
          <draw:frame draw:style-name="gr26" draw:text-style-name="P1" draw:layer="layout" svg:width="0.688cm" svg:height="0.491cm" svg:x="10.27cm" svg:y="12.011cm">
            <draw:text-box>
              <text:p text:style-name="P14"><text:span text:style-name="T21">10 </text:span></text:p>
            </draw:text-box>
          </draw:frame>
        </draw:g>
        <draw:g>
          <draw:g>
            <draw:path draw:style-name="gr23" draw:text-style-name="P1" draw:layer="layout" svg:width="0.717cm" svg:height="0.725cm" svg:x="9.284cm" svg:y="12.64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2.644cm">
              <draw:text-box>
                <text:p/>
              </draw:text-box>
            </draw:frame>
          </draw:g>
          <draw:frame draw:style-name="gr26" draw:text-style-name="P1" draw:layer="layout" svg:width="0.688cm" svg:height="0.491cm" svg:x="9.403cm" svg:y="12.758cm">
            <draw:text-box>
              <text:p text:style-name="P14"><text:span text:style-name="T21">10 </text:span></text:p>
            </draw:text-box>
          </draw:frame>
        </draw:g>
        <draw:g>
          <draw:g>
            <draw:path draw:style-name="gr23" draw:text-style-name="P1" draw:layer="layout" svg:width="0.717cm" svg:height="0.725cm" svg:x="11.137cm" svg:y="13.60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37cm" svg:y="13.603cm">
              <draw:text-box>
                <text:p/>
              </draw:text-box>
            </draw:frame>
          </draw:g>
          <draw:frame draw:style-name="gr26" draw:text-style-name="P1" draw:layer="layout" svg:width="0.688cm" svg:height="0.491cm" svg:x="11.256cm" svg:y="13.716cm">
            <draw:text-box>
              <text:p text:style-name="P14"><text:span text:style-name="T21">1 </text:span></text:p>
            </draw:text-box>
          </draw:frame>
        </draw:g>
        <draw:g>
          <draw:g>
            <draw:path draw:style-name="gr23" draw:text-style-name="P1" draw:layer="layout" svg:width="0.717cm" svg:height="0.725cm" svg:x="10.151cm" svg:y="12.65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12.651cm">
              <draw:text-box>
                <text:p/>
              </draw:text-box>
            </draw:frame>
          </draw:g>
          <draw:frame draw:style-name="gr26" draw:text-style-name="P1" draw:layer="layout" svg:width="0.688cm" svg:height="0.491cm" svg:x="10.27cm" svg:y="12.764cm">
            <draw:text-box>
              <text:p text:style-name="P14"><text:span text:style-name="T21">10 </text:span></text:p>
            </draw:text-box>
          </draw:frame>
        </draw:g>
        <draw:g>
          <draw:g>
            <draw:path draw:style-name="gr23" draw:text-style-name="P1" draw:layer="layout" svg:width="0.717cm" svg:height="0.725cm" svg:x="11.944cm" svg:y="13.60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944cm" svg:y="13.603cm">
              <draw:text-box>
                <text:p/>
              </draw:text-box>
            </draw:frame>
          </draw:g>
          <draw:frame draw:style-name="gr26" draw:text-style-name="P1" draw:layer="layout" svg:width="0.688cm" svg:height="0.491cm" svg:x="12.062cm" svg:y="13.716cm">
            <draw:text-box>
              <text:p text:style-name="P14"><text:span text:style-name="T21">1 </text:span></text:p>
            </draw:text-box>
          </draw:frame>
        </draw:g>
        <draw:g>
          <draw:g>
            <draw:path draw:style-name="gr23" draw:text-style-name="P1" draw:layer="layout" svg:width="0.717cm" svg:height="0.725cm" svg:x="11.137cm" svg:y="14.48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37cm" svg:y="14.485cm">
              <draw:text-box>
                <text:p/>
              </draw:text-box>
            </draw:frame>
          </draw:g>
          <draw:frame draw:style-name="gr26" draw:text-style-name="P1" draw:layer="layout" svg:width="0.688cm" svg:height="0.491cm" svg:x="11.256cm" svg:y="14.598cm">
            <draw:text-box>
              <text:p text:style-name="P14"><text:span text:style-name="T21">1 </text:span></text:p>
            </draw:text-box>
          </draw:frame>
        </draw:g>
        <draw:g>
          <draw:g>
            <draw:path draw:style-name="gr23" draw:text-style-name="P1" draw:layer="layout" svg:width="0.717cm" svg:height="0.725cm" svg:x="11.944cm" svg:y="14.48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944cm" svg:y="14.485cm">
              <draw:text-box>
                <text:p/>
              </draw:text-box>
            </draw:frame>
          </draw:g>
          <draw:frame draw:style-name="gr26" draw:text-style-name="P1" draw:layer="layout" svg:width="0.688cm" svg:height="0.491cm" svg:x="12.062cm" svg:y="14.598cm">
            <draw:text-box>
              <text:p text:style-name="P14"><text:span text:style-name="T21">1 </text:span></text:p>
            </draw:text-box>
          </draw:frame>
        </draw:g>
        <draw:g>
          <draw:frame draw:style-name="standard" draw:layer="layout" svg:width="2.54cm" svg:height="2.915cm" svg:x="1.832cm" svg:y="16.399cm">
            <table:table>
              <table:table-column table:style-name="co10"/>
              <table:table-column table:style-name="co10"/>
              <table:table-column table:style-name="co10"/>
              <table:table-column table:style-name="co11"/>
              <table:table-row table:style-name="ro10" table:default-cell-style-name="ce1">
                <table:table-cell/>
                <table:table-cell>
                  <text:p text:style-name="P7"><text:span text:style-name="T28">3</text:span></text:p>
                </table:table-cell>
                <table:table-cell>
                  <text:p text:style-name="P7"><text:span text:style-name="T28">4</text:span></text:p>
                </table:table-cell>
                <table:table-cell>
                  <text:p text:style-name="P7"><text:span text:style-name="T28">1</text:span></text:p>
                </table:table-cell>
              </table:table-row>
              <table:table-row table:style-name="ro11" table:default-cell-style-name="ce1">
                <table:table-cell>
                  <text:p text:style-name="P7"><text:span text:style-name="T28">x</text:span></text:p>
                </table:table-cell>
                <table:table-cell/>
                <table:table-cell/>
                <table:table-cell>
                  <text:p text:style-name="P7"><text:span text:style-name="T28">4</text:span></text:p>
                </table:table-cell>
              </table:table-row>
              <table:table-row table:style-name="ro12" table:default-cell-style-name="ce1">
                <table:table-cell/>
                <table:table-cell/>
                <table:table-cell>
                  <text:p text:style-name="P7"><text:span text:style-name="T28">6</text:span></text:p>
                </table:table-cell>
                <table:table-cell>
                  <text:p text:style-name="P7"><text:span text:style-name="T28">4</text:span></text:p>
                </table:table-cell>
              </table:table-row>
            </table:table>
            <draw:image xlink:href="Pictures/TablePreview23.svm" xlink:type="simple" xlink:show="embed" xlink:actuate="onLoad"/>
          </draw:frame>
          <draw:frame draw:style-name="gr63" draw:text-style-name="P1" draw:layer="layout" svg:width="0.596cm" svg:height="0.777cm" svg:x="2.641cm" svg:y="17.942cm">
            <draw:text-box>
              <text:p text:style-name="P7"><text:span text:style-name="T32">1 </text:span></text:p>
            </draw:text-box>
          </draw:frame>
        </draw:g>
        <draw:g>
          <draw:frame draw:style-name="gr89" draw:text-style-name="P1" draw:layer="layout" svg:width="6.155cm" svg:height="5.077cm" svg:x="13.386cm" svg:y="16.31cm">
            <draw:text-box>
              <text:p text:style-name="P7"><text:span text:style-name="T26">4 tens multiplied by four is equal to 16 tens</text:span><text:span text:style-name="T10">.</text:span><text:span text:style-name="T26"> That’s the same as one hundred and six tens</text:span><text:span text:style-name="T10">.</text:span><text:span text:style-name="T26"> I need to regroup 10 tens for 1 hundred</text:span><text:span text:style-name="T10">.</text:span><text:span text:style-name="T26"> There are now 6 tens in the tens column</text:span><text:span text:style-name="T10">.</text:span><text:span text:style-name="T26"> </text:span></text:p>
            </draw:text-box>
          </draw:frame>
        </draw:g>
        <draw:frame draw:style-name="standard" draw:layer="layout" svg:width="7.664cm" svg:height="5.859cm" svg:x="5.219cm" svg:y="16.358cm">
          <table:table>
            <table:table-column table:style-name="co12"/>
            <table:table-column table:style-name="co13"/>
            <table:table-column table:style-name="co14"/>
            <table:table-column table:style-name="co14"/>
            <table:table-row table:style-name="ro32"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33" table:default-cell-style-name="ce1">
              <table:table-cell/>
              <table:table-cell/>
              <table:table-cell/>
              <table:table-cell/>
            </table:table-row>
            <table:table-row table:style-name="ro33" table:default-cell-style-name="ce1">
              <table:table-cell/>
              <table:table-cell/>
              <table:table-cell/>
              <table:table-cell/>
            </table:table-row>
            <table:table-row table:style-name="ro34" table:default-cell-style-name="ce1">
              <table:table-cell/>
              <table:table-cell/>
              <table:table-cell>
                <text:p text:style-name="P4"><text:span text:style-name="T26">6</text:span></text:p>
              </table:table-cell>
              <table:table-cell>
                <text:p text:style-name="P4"><text:span text:style-name="T26">4</text:span></text:p>
              </table:table-cell>
            </table:table-row>
          </table:table>
          <draw:image xlink:href="Pictures/TablePreview24.svm" xlink:type="simple" xlink:show="embed" xlink:actuate="onLoad"/>
        </draw:frame>
        <draw:g>
          <draw:g>
            <draw:path draw:style-name="gr23" draw:text-style-name="P1" draw:layer="layout" svg:width="0.717cm" svg:height="0.725cm" svg:x="7.312cm" svg:y="17.33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7.339cm">
              <draw:text-box>
                <text:p/>
              </draw:text-box>
            </draw:frame>
          </draw:g>
          <draw:frame draw:style-name="gr26" draw:text-style-name="P1" draw:layer="layout" svg:width="0.688cm" svg:height="0.491cm" svg:x="7.341cm" svg:y="17.452cm">
            <draw:text-box>
              <text:p text:style-name="P14"><text:span text:style-name="T21">100 </text:span></text:p>
            </draw:text-box>
          </draw:frame>
        </draw:g>
        <draw:g>
          <draw:g>
            <draw:path draw:style-name="gr23" draw:text-style-name="P1" draw:layer="layout" svg:width="0.717cm" svg:height="0.725cm" svg:x="8.209cm" svg:y="17.33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17.339cm">
              <draw:text-box>
                <text:p/>
              </draw:text-box>
            </draw:frame>
          </draw:g>
          <draw:frame draw:style-name="gr26" draw:text-style-name="P1" draw:layer="layout" svg:width="0.688cm" svg:height="0.491cm" svg:x="8.238cm" svg:y="17.452cm">
            <draw:text-box>
              <text:p text:style-name="P14"><text:span text:style-name="T21">100 </text:span></text:p>
            </draw:text-box>
          </draw:frame>
        </draw:g>
        <draw:g>
          <draw:g>
            <draw:path draw:style-name="gr23" draw:text-style-name="P1" draw:layer="layout" svg:width="0.717cm" svg:height="0.725cm" svg:x="7.312cm" svg:y="18.11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8.116cm">
              <draw:text-box>
                <text:p/>
              </draw:text-box>
            </draw:frame>
          </draw:g>
          <draw:frame draw:style-name="gr26" draw:text-style-name="P1" draw:layer="layout" svg:width="0.688cm" svg:height="0.491cm" svg:x="7.341cm" svg:y="18.229cm">
            <draw:text-box>
              <text:p text:style-name="P14"><text:span text:style-name="T21">100 </text:span></text:p>
            </draw:text-box>
          </draw:frame>
        </draw:g>
        <draw:g>
          <draw:g>
            <draw:path draw:style-name="gr23" draw:text-style-name="P1" draw:layer="layout" svg:width="0.717cm" svg:height="0.725cm" svg:x="9.284cm" svg:y="20.54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20.544cm">
              <draw:text-box>
                <text:p/>
              </draw:text-box>
            </draw:frame>
          </draw:g>
          <draw:frame draw:style-name="gr26" draw:text-style-name="P1" draw:layer="layout" svg:width="0.688cm" svg:height="0.491cm" svg:x="9.403cm" svg:y="20.658cm">
            <draw:text-box>
              <text:p text:style-name="P14"><text:span text:style-name="T21">10 </text:span></text:p>
            </draw:text-box>
          </draw:frame>
        </draw:g>
        <draw:g>
          <draw:g>
            <draw:path draw:style-name="gr23" draw:text-style-name="P1" draw:layer="layout" svg:width="0.717cm" svg:height="0.725cm" svg:x="11.137cm" svg:y="19.0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37cm" svg:y="19.068cm">
              <draw:text-box>
                <text:p/>
              </draw:text-box>
            </draw:frame>
          </draw:g>
          <draw:frame draw:style-name="gr26" draw:text-style-name="P1" draw:layer="layout" svg:width="0.688cm" svg:height="0.491cm" svg:x="11.256cm" svg:y="19.181cm">
            <draw:text-box>
              <text:p text:style-name="P14"><text:span text:style-name="T21">1 </text:span></text:p>
            </draw:text-box>
          </draw:frame>
        </draw:g>
        <draw:g>
          <draw:g>
            <draw:path draw:style-name="gr23" draw:text-style-name="P1" draw:layer="layout" svg:width="0.717cm" svg:height="0.725cm" svg:x="10.151cm" svg:y="20.55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20.551cm">
              <draw:text-box>
                <text:p/>
              </draw:text-box>
            </draw:frame>
          </draw:g>
          <draw:frame draw:style-name="gr26" draw:text-style-name="P1" draw:layer="layout" svg:width="0.688cm" svg:height="0.491cm" svg:x="10.27cm" svg:y="20.664cm">
            <draw:text-box>
              <text:p text:style-name="P14"><text:span text:style-name="T21">10 </text:span></text:p>
            </draw:text-box>
          </draw:frame>
        </draw:g>
        <draw:g>
          <draw:g>
            <draw:path draw:style-name="gr23" draw:text-style-name="P1" draw:layer="layout" svg:width="0.717cm" svg:height="0.725cm" svg:x="11.944cm" svg:y="19.0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944cm" svg:y="19.068cm">
              <draw:text-box>
                <text:p/>
              </draw:text-box>
            </draw:frame>
          </draw:g>
          <draw:frame draw:style-name="gr26" draw:text-style-name="P1" draw:layer="layout" svg:width="0.688cm" svg:height="0.491cm" svg:x="12.062cm" svg:y="19.181cm">
            <draw:text-box>
              <text:p text:style-name="P14"><text:span text:style-name="T21">1 </text:span></text:p>
            </draw:text-box>
          </draw:frame>
        </draw:g>
        <draw:g>
          <draw:g>
            <draw:path draw:style-name="gr23" draw:text-style-name="P1" draw:layer="layout" svg:width="0.717cm" svg:height="0.725cm" svg:x="11.137cm" svg:y="19.9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37cm" svg:y="19.95cm">
              <draw:text-box>
                <text:p/>
              </draw:text-box>
            </draw:frame>
          </draw:g>
          <draw:frame draw:style-name="gr26" draw:text-style-name="P1" draw:layer="layout" svg:width="0.688cm" svg:height="0.491cm" svg:x="11.256cm" svg:y="20.063cm">
            <draw:text-box>
              <text:p text:style-name="P14"><text:span text:style-name="T21">1 </text:span></text:p>
            </draw:text-box>
          </draw:frame>
        </draw:g>
        <draw:g>
          <draw:g>
            <draw:path draw:style-name="gr23" draw:text-style-name="P1" draw:layer="layout" svg:width="0.717cm" svg:height="0.725cm" svg:x="11.944cm" svg:y="19.9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944cm" svg:y="19.95cm">
              <draw:text-box>
                <text:p/>
              </draw:text-box>
            </draw:frame>
          </draw:g>
          <draw:frame draw:style-name="gr26" draw:text-style-name="P1" draw:layer="layout" svg:width="0.688cm" svg:height="0.491cm" svg:x="12.062cm" svg:y="20.063cm">
            <draw:text-box>
              <text:p text:style-name="P14"><text:span text:style-name="T21">1 </text:span></text:p>
            </draw:text-box>
          </draw:frame>
        </draw:g>
        <draw:g>
          <draw:g>
            <draw:path draw:style-name="gr23" draw:text-style-name="P1" draw:layer="layout" svg:width="0.717cm" svg:height="0.725cm" svg:x="9.284cm" svg:y="19.0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9.068cm">
              <draw:text-box>
                <text:p/>
              </draw:text-box>
            </draw:frame>
          </draw:g>
          <draw:frame draw:style-name="gr26" draw:text-style-name="P1" draw:layer="layout" svg:width="0.688cm" svg:height="0.491cm" svg:x="9.403cm" svg:y="19.181cm">
            <draw:text-box>
              <text:p text:style-name="P14"><text:span text:style-name="T21">10 </text:span></text:p>
            </draw:text-box>
          </draw:frame>
        </draw:g>
        <draw:g>
          <draw:g>
            <draw:path draw:style-name="gr23" draw:text-style-name="P1" draw:layer="layout" svg:width="0.717cm" svg:height="0.725cm" svg:x="10.151cm" svg:y="19.0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19.068cm">
              <draw:text-box>
                <text:p/>
              </draw:text-box>
            </draw:frame>
          </draw:g>
          <draw:frame draw:style-name="gr26" draw:text-style-name="P1" draw:layer="layout" svg:width="0.688cm" svg:height="0.491cm" svg:x="10.27cm" svg:y="19.181cm">
            <draw:text-box>
              <text:p text:style-name="P14"><text:span text:style-name="T21">10 </text:span></text:p>
            </draw:text-box>
          </draw:frame>
        </draw:g>
        <draw:g>
          <draw:g>
            <draw:path draw:style-name="gr23" draw:text-style-name="P1" draw:layer="layout" svg:width="0.717cm" svg:height="0.725cm" svg:x="9.284cm" svg:y="19.81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19.814cm">
              <draw:text-box>
                <text:p/>
              </draw:text-box>
            </draw:frame>
          </draw:g>
          <draw:frame draw:style-name="gr26" draw:text-style-name="P1" draw:layer="layout" svg:width="0.688cm" svg:height="0.491cm" svg:x="9.403cm" svg:y="19.927cm">
            <draw:text-box>
              <text:p text:style-name="P14"><text:span text:style-name="T21">10 </text:span></text:p>
            </draw:text-box>
          </draw:frame>
        </draw:g>
        <draw:g>
          <draw:g>
            <draw:path draw:style-name="gr23" draw:text-style-name="P1" draw:layer="layout" svg:width="0.717cm" svg:height="0.725cm" svg:x="10.151cm" svg:y="19.8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19.82cm">
              <draw:text-box>
                <text:p/>
              </draw:text-box>
            </draw:frame>
          </draw:g>
          <draw:frame draw:style-name="gr26" draw:text-style-name="P1" draw:layer="layout" svg:width="0.688cm" svg:height="0.491cm" svg:x="10.27cm" svg:y="19.934cm">
            <draw:text-box>
              <text:p text:style-name="P14"><text:span text:style-name="T21">10 </text:span></text:p>
            </draw:text-box>
          </draw:frame>
        </draw:g>
        <draw:g>
          <draw:g>
            <draw:path draw:style-name="gr23" draw:text-style-name="P1" draw:layer="layout" svg:width="0.717cm" svg:height="0.725cm" svg:x="7.312cm" svg:y="19.0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19.068cm">
              <draw:text-box>
                <text:p/>
              </draw:text-box>
            </draw:frame>
          </draw:g>
          <draw:frame draw:style-name="gr26" draw:text-style-name="P1" draw:layer="layout" svg:width="0.688cm" svg:height="0.491cm" svg:x="7.341cm" svg:y="19.181cm">
            <draw:text-box>
              <text:p text:style-name="P14"><text:span text:style-name="T21">100 </text:span></text:p>
            </draw:text-box>
          </draw:frame>
        </draw:g>
        <draw:frame draw:style-name="gr63" draw:text-style-name="P1" draw:layer="layout" svg:width="0.596cm" svg:height="0.777cm" svg:x="7.434cm" svg:y="21.042cm">
          <draw:text-box>
            <text:p text:style-name="P7"><text:span text:style-name="T32">1 </text:span></text:p>
          </draw:text-box>
        </draw:frame>
        <draw:g>
          <draw:frame draw:style-name="standard" draw:layer="layout" svg:width="2.54cm" svg:height="2.915cm" svg:x="1.832cm" svg:y="22.611cm">
            <table:table>
              <table:table-column table:style-name="co10"/>
              <table:table-column table:style-name="co10"/>
              <table:table-column table:style-name="co10"/>
              <table:table-column table:style-name="co11"/>
              <table:table-row table:style-name="ro10" table:default-cell-style-name="ce1">
                <table:table-cell/>
                <table:table-cell>
                  <text:p text:style-name="P7"><text:span text:style-name="T28">3</text:span></text:p>
                </table:table-cell>
                <table:table-cell>
                  <text:p text:style-name="P7"><text:span text:style-name="T28">4</text:span></text:p>
                </table:table-cell>
                <table:table-cell>
                  <text:p text:style-name="P7"><text:span text:style-name="T28">1</text:span></text:p>
                </table:table-cell>
              </table:table-row>
              <table:table-row table:style-name="ro11" table:default-cell-style-name="ce1">
                <table:table-cell>
                  <text:p text:style-name="P7"><text:span text:style-name="T28">x</text:span></text:p>
                </table:table-cell>
                <table:table-cell/>
                <table:table-cell/>
                <table:table-cell>
                  <text:p text:style-name="P7"><text:span text:style-name="T28">4</text:span></text:p>
                </table:table-cell>
              </table:table-row>
              <table:table-row table:style-name="ro12" table:default-cell-style-name="ce1">
                <table:table-cell>
                  <text:p text:style-name="P7"><text:span text:style-name="T28">1</text:span></text:p>
                </table:table-cell>
                <table:table-cell>
                  <text:p text:style-name="P7"><text:span text:style-name="T28">3</text:span></text:p>
                </table:table-cell>
                <table:table-cell>
                  <text:p text:style-name="P7"><text:span text:style-name="T28">6</text:span></text:p>
                </table:table-cell>
                <table:table-cell>
                  <text:p text:style-name="P7"><text:span text:style-name="T28">4</text:span></text:p>
                </table:table-cell>
              </table:table-row>
            </table:table>
            <draw:image xlink:href="Pictures/TablePreview25.svm" xlink:type="simple" xlink:show="embed" xlink:actuate="onLoad"/>
          </draw:frame>
          <draw:frame draw:style-name="gr63" draw:text-style-name="P1" draw:layer="layout" svg:width="0.596cm" svg:height="0.777cm" svg:x="2.641cm" svg:y="24.154cm">
            <draw:text-box>
              <text:p text:style-name="P7"><text:span text:style-name="T32">1 </text:span></text:p>
            </draw:text-box>
          </draw:frame>
        </draw:g>
        <draw:g>
          <draw:frame draw:style-name="gr90" draw:text-style-name="P1" draw:layer="layout" svg:width="6.155cm" svg:height="6.23cm" svg:x="13.357cm" svg:y="21.96cm">
            <draw:text-box>
              <text:p text:style-name="P7"><text:span text:style-name="T26">3 hundreds multiplied by 4 is equal to 12 hundreds</text:span><text:span text:style-name="T10">.</text:span><text:span text:style-name="T26"> I also need to add the regrouped one hundred, so there are 13 hundreds altogether</text:span><text:span text:style-name="T10">.</text:span><text:span text:style-name="T26"> I need to regroup 10 hundreds for one thousand</text:span><text:span text:style-name="T10">.</text:span><text:span text:style-name="T26"> There are 3 hundreds lefts in the hundreds column</text:span><text:span text:style-name="T10">.</text:span><text:span text:style-name="T26"> </text:span></text:p>
            </draw:text-box>
          </draw:frame>
        </draw:g>
        <draw:frame draw:style-name="standard" draw:layer="layout" svg:width="7.664cm" svg:height="5.048cm" svg:x="5.219cm" svg:y="22.57cm">
          <table:table>
            <table:table-column table:style-name="co12"/>
            <table:table-column table:style-name="co13"/>
            <table:table-column table:style-name="co14"/>
            <table:table-column table:style-name="co14"/>
            <table:table-row table:style-name="ro35"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36" table:default-cell-style-name="ce1">
              <table:table-cell/>
              <table:table-cell/>
              <table:table-cell/>
              <table:table-cell/>
            </table:table-row>
            <table:table-row table:style-name="ro36" table:default-cell-style-name="ce1">
              <table:table-cell/>
              <table:table-cell/>
              <table:table-cell/>
              <table:table-cell/>
            </table:table-row>
            <table:table-row table:style-name="ro37" table:default-cell-style-name="ce1">
              <table:table-cell/>
              <table:table-cell/>
              <table:table-cell>
                <text:p text:style-name="P4"><text:span text:style-name="T26">6</text:span></text:p>
              </table:table-cell>
              <table:table-cell>
                <text:p text:style-name="P4"><text:span text:style-name="T26">4</text:span></text:p>
              </table:table-cell>
            </table:table-row>
          </table:table>
          <draw:image xlink:href="Pictures/TablePreview26.svm" xlink:type="simple" xlink:show="embed" xlink:actuate="onLoad"/>
        </draw:frame>
        <draw:g>
          <draw:g>
            <draw:path draw:style-name="gr23" draw:text-style-name="P1" draw:layer="layout" svg:width="0.717cm" svg:height="0.725cm" svg:x="5.31cm" svg:y="24.57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31cm" svg:y="24.573cm">
              <draw:text-box>
                <text:p/>
              </draw:text-box>
            </draw:frame>
          </draw:g>
          <draw:frame draw:style-name="gr25" draw:text-style-name="P1" draw:layer="layout" svg:width="1.039cm" svg:height="0.491cm" svg:x="5.219cm" svg:y="24.687cm">
            <draw:text-box>
              <text:p text:style-name="P14"><text:span text:style-name="T21">1000 </text:span></text:p>
            </draw:text-box>
          </draw:frame>
        </draw:g>
        <draw:g>
          <draw:g>
            <draw:path draw:style-name="gr23" draw:text-style-name="P1" draw:layer="layout" svg:width="0.717cm" svg:height="0.725cm" svg:x="7.312cm" svg:y="25.29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25.298cm">
              <draw:text-box>
                <text:p/>
              </draw:text-box>
            </draw:frame>
          </draw:g>
          <draw:frame draw:style-name="gr26" draw:text-style-name="P1" draw:layer="layout" svg:width="0.688cm" svg:height="0.491cm" svg:x="7.341cm" svg:y="25.411cm">
            <draw:text-box>
              <text:p text:style-name="P14"><text:span text:style-name="T21">100 </text:span></text:p>
            </draw:text-box>
          </draw:frame>
        </draw:g>
        <draw:g>
          <draw:g>
            <draw:path draw:style-name="gr23" draw:text-style-name="P1" draw:layer="layout" svg:width="0.717cm" svg:height="0.725cm" svg:x="8.209cm" svg:y="25.29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209cm" svg:y="25.298cm">
              <draw:text-box>
                <text:p/>
              </draw:text-box>
            </draw:frame>
          </draw:g>
          <draw:frame draw:style-name="gr26" draw:text-style-name="P1" draw:layer="layout" svg:width="0.688cm" svg:height="0.491cm" svg:x="8.238cm" svg:y="25.411cm">
            <draw:text-box>
              <text:p text:style-name="P14"><text:span text:style-name="T21">100 </text:span></text:p>
            </draw:text-box>
          </draw:frame>
        </draw:g>
        <draw:g>
          <draw:g>
            <draw:path draw:style-name="gr23" draw:text-style-name="P1" draw:layer="layout" svg:width="0.717cm" svg:height="0.725cm" svg:x="9.284cm" svg:y="25.94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25.945cm">
              <draw:text-box>
                <text:p/>
              </draw:text-box>
            </draw:frame>
          </draw:g>
          <draw:frame draw:style-name="gr26" draw:text-style-name="P1" draw:layer="layout" svg:width="0.688cm" svg:height="0.491cm" svg:x="9.403cm" svg:y="26.058cm">
            <draw:text-box>
              <text:p text:style-name="P14"><text:span text:style-name="T21">10 </text:span></text:p>
            </draw:text-box>
          </draw:frame>
        </draw:g>
        <draw:g>
          <draw:g>
            <draw:path draw:style-name="gr23" draw:text-style-name="P1" draw:layer="layout" svg:width="0.717cm" svg:height="0.725cm" svg:x="11.137cm" svg:y="24.4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37cm" svg:y="24.468cm">
              <draw:text-box>
                <text:p/>
              </draw:text-box>
            </draw:frame>
          </draw:g>
          <draw:frame draw:style-name="gr26" draw:text-style-name="P1" draw:layer="layout" svg:width="0.688cm" svg:height="0.491cm" svg:x="11.256cm" svg:y="24.581cm">
            <draw:text-box>
              <text:p text:style-name="P14"><text:span text:style-name="T21">1 </text:span></text:p>
            </draw:text-box>
          </draw:frame>
        </draw:g>
        <draw:g>
          <draw:g>
            <draw:path draw:style-name="gr23" draw:text-style-name="P1" draw:layer="layout" svg:width="0.717cm" svg:height="0.725cm" svg:x="10.151cm" svg:y="25.95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25.951cm">
              <draw:text-box>
                <text:p/>
              </draw:text-box>
            </draw:frame>
          </draw:g>
          <draw:frame draw:style-name="gr26" draw:text-style-name="P1" draw:layer="layout" svg:width="0.688cm" svg:height="0.491cm" svg:x="10.27cm" svg:y="26.064cm">
            <draw:text-box>
              <text:p text:style-name="P14"><text:span text:style-name="T21">10 </text:span></text:p>
            </draw:text-box>
          </draw:frame>
        </draw:g>
        <draw:g>
          <draw:g>
            <draw:path draw:style-name="gr23" draw:text-style-name="P1" draw:layer="layout" svg:width="0.717cm" svg:height="0.725cm" svg:x="11.944cm" svg:y="24.4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944cm" svg:y="24.468cm">
              <draw:text-box>
                <text:p/>
              </draw:text-box>
            </draw:frame>
          </draw:g>
          <draw:frame draw:style-name="gr26" draw:text-style-name="P1" draw:layer="layout" svg:width="0.688cm" svg:height="0.491cm" svg:x="12.062cm" svg:y="24.581cm">
            <draw:text-box>
              <text:p text:style-name="P14"><text:span text:style-name="T21">1 </text:span></text:p>
            </draw:text-box>
          </draw:frame>
        </draw:g>
        <draw:g>
          <draw:g>
            <draw:path draw:style-name="gr23" draw:text-style-name="P1" draw:layer="layout" svg:width="0.717cm" svg:height="0.725cm" svg:x="11.137cm" svg:y="25.3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137cm" svg:y="25.35cm">
              <draw:text-box>
                <text:p/>
              </draw:text-box>
            </draw:frame>
          </draw:g>
          <draw:frame draw:style-name="gr26" draw:text-style-name="P1" draw:layer="layout" svg:width="0.688cm" svg:height="0.491cm" svg:x="11.256cm" svg:y="25.463cm">
            <draw:text-box>
              <text:p text:style-name="P14"><text:span text:style-name="T21">1 </text:span></text:p>
            </draw:text-box>
          </draw:frame>
        </draw:g>
        <draw:g>
          <draw:g>
            <draw:path draw:style-name="gr23" draw:text-style-name="P1" draw:layer="layout" svg:width="0.717cm" svg:height="0.725cm" svg:x="11.944cm" svg:y="25.3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944cm" svg:y="25.35cm">
              <draw:text-box>
                <text:p/>
              </draw:text-box>
            </draw:frame>
          </draw:g>
          <draw:frame draw:style-name="gr26" draw:text-style-name="P1" draw:layer="layout" svg:width="0.688cm" svg:height="0.491cm" svg:x="12.062cm" svg:y="25.463cm">
            <draw:text-box>
              <text:p text:style-name="P14"><text:span text:style-name="T21">1 </text:span></text:p>
            </draw:text-box>
          </draw:frame>
        </draw:g>
        <draw:g>
          <draw:g>
            <draw:path draw:style-name="gr23" draw:text-style-name="P1" draw:layer="layout" svg:width="0.717cm" svg:height="0.725cm" svg:x="9.284cm" svg:y="24.4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24.468cm">
              <draw:text-box>
                <text:p/>
              </draw:text-box>
            </draw:frame>
          </draw:g>
          <draw:frame draw:style-name="gr26" draw:text-style-name="P1" draw:layer="layout" svg:width="0.688cm" svg:height="0.491cm" svg:x="9.403cm" svg:y="24.581cm">
            <draw:text-box>
              <text:p text:style-name="P14"><text:span text:style-name="T21">10 </text:span></text:p>
            </draw:text-box>
          </draw:frame>
        </draw:g>
        <draw:g>
          <draw:g>
            <draw:path draw:style-name="gr23" draw:text-style-name="P1" draw:layer="layout" svg:width="0.717cm" svg:height="0.725cm" svg:x="10.151cm" svg:y="24.4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24.468cm">
              <draw:text-box>
                <text:p/>
              </draw:text-box>
            </draw:frame>
          </draw:g>
          <draw:frame draw:style-name="gr26" draw:text-style-name="P1" draw:layer="layout" svg:width="0.688cm" svg:height="0.491cm" svg:x="10.27cm" svg:y="24.581cm">
            <draw:text-box>
              <text:p text:style-name="P14"><text:span text:style-name="T21">10 </text:span></text:p>
            </draw:text-box>
          </draw:frame>
        </draw:g>
        <draw:g>
          <draw:g>
            <draw:path draw:style-name="gr23" draw:text-style-name="P1" draw:layer="layout" svg:width="0.717cm" svg:height="0.725cm" svg:x="9.284cm" svg:y="25.21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84cm" svg:y="25.214cm">
              <draw:text-box>
                <text:p/>
              </draw:text-box>
            </draw:frame>
          </draw:g>
          <draw:frame draw:style-name="gr26" draw:text-style-name="P1" draw:layer="layout" svg:width="0.688cm" svg:height="0.491cm" svg:x="9.403cm" svg:y="25.328cm">
            <draw:text-box>
              <text:p text:style-name="P14"><text:span text:style-name="T21">10 </text:span></text:p>
            </draw:text-box>
          </draw:frame>
        </draw:g>
        <draw:g>
          <draw:g>
            <draw:path draw:style-name="gr23" draw:text-style-name="P1" draw:layer="layout" svg:width="0.717cm" svg:height="0.725cm" svg:x="10.151cm" svg:y="25.22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151cm" svg:y="25.221cm">
              <draw:text-box>
                <text:p/>
              </draw:text-box>
            </draw:frame>
          </draw:g>
          <draw:frame draw:style-name="gr26" draw:text-style-name="P1" draw:layer="layout" svg:width="0.688cm" svg:height="0.491cm" svg:x="10.27cm" svg:y="25.334cm">
            <draw:text-box>
              <text:p text:style-name="P14"><text:span text:style-name="T21">10 </text:span></text:p>
            </draw:text-box>
          </draw:frame>
        </draw:g>
        <draw:g>
          <draw:g>
            <draw:path draw:style-name="gr23" draw:text-style-name="P1" draw:layer="layout" svg:width="0.717cm" svg:height="0.725cm" svg:x="7.312cm" svg:y="24.4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312cm" svg:y="24.468cm">
              <draw:text-box>
                <text:p/>
              </draw:text-box>
            </draw:frame>
          </draw:g>
          <draw:frame draw:style-name="gr26" draw:text-style-name="P1" draw:layer="layout" svg:width="0.688cm" svg:height="0.491cm" svg:x="7.341cm" svg:y="24.581cm">
            <draw:text-box>
              <text:p text:style-name="P14"><text:span text:style-name="T21">100 </text:span></text:p>
            </draw:text-box>
          </draw:frame>
        </draw:g>
        <draw:frame draw:style-name="gr63" draw:text-style-name="P1" draw:layer="layout" svg:width="0.596cm" svg:height="0.777cm" svg:x="7.434cm" svg:y="26.443cm">
          <draw:text-box>
            <text:p text:style-name="P7"><text:span text:style-name="T32">1 </text:span></text:p>
          </draw:text-box>
        </draw:frame>
      </draw:page>
      <draw:page draw:name="page17" draw:style-name="dp1" draw:master-page-name="PM16">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7"><text:span text:style-name="T9">Four in a Row </text:span></text:p>
              <text:p text:style-name="P7"><text:span text:style-name="T13"/></text:p>
              <text:p text:style-name="P7"><text:span text:style-name="T22">You will need: </text:span></text:p>
              <text:p text:style-name="P7"><text:span text:style-name="T7">A different colour pencil for each person, some scrap paper to write down any working out. </text:span></text:p>
              <text:p text:style-name="P7"><text:span text:style-name="T22">Instructions: </text:span></text:p>
              <text:p text:style-name="P7"><text:span text:style-name="T7">Take it in turns to choose a calculation and work out the answer. For each multiplication, decide whether you’ll need to use column multiplication or if you can work it out mentally. After you’ve worked out the answer correctly, colour in the rectangle. The winner is the first person to shade in four rectangles, either in a row or a column. <text:s text:c="3"/></text:span></text:p>
            </draw:text-box>
          </draw:frame>
        </draw:g>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27.svm" xlink:type="simple" xlink:show="embed" xlink:actuate="onLoad"/>
        </draw:frame>
        <draw:frame draw:style-name="standard" draw:layer="layout" svg:width="17.221cm" svg:height="9.999cm" svg:x="1.908cm" svg:y="8.447cm">
          <table:table>
            <table:table-column table:style-name="co17"/>
            <table:table-column table:style-name="co17"/>
            <table:table-column table:style-name="co17"/>
            <table:table-column table:style-name="co17"/>
            <table:table-column table:style-name="co18"/>
            <table:table-row table:style-name="ro38" table:default-cell-style-name="ce1">
              <table:table-cell>
                <text:p text:style-name="P4"><text:span text:style-name="T34">364 x 4</text:span></text:p>
              </table:table-cell>
              <table:table-cell>
                <text:p text:style-name="P4"><text:span text:style-name="T34">20 x 20</text:span></text:p>
              </table:table-cell>
              <table:table-cell>
                <text:p text:style-name="P4"><text:span text:style-name="T34">599 x 2</text:span></text:p>
              </table:table-cell>
              <table:table-cell>
                <text:p text:style-name="P4"><text:span text:style-name="T34">4 x 709</text:span></text:p>
              </table:table-cell>
              <table:table-cell>
                <text:p text:style-name="P4"><text:span text:style-name="T34">73 x 6</text:span></text:p>
              </table:table-cell>
            </table:table-row>
            <table:table-row table:style-name="ro38" table:default-cell-style-name="ce1">
              <table:table-cell>
                <text:p text:style-name="P4"><text:span text:style-name="T34">8 x 500</text:span></text:p>
              </table:table-cell>
              <table:table-cell>
                <text:p text:style-name="P4"><text:span text:style-name="T34">84 x 9</text:span></text:p>
              </table:table-cell>
              <table:table-cell>
                <text:p text:style-name="P4"><text:span text:style-name="T34">300 x 7</text:span></text:p>
              </table:table-cell>
              <table:table-cell>
                <text:p text:style-name="P4"><text:span text:style-name="T34">9 x 200</text:span></text:p>
              </table:table-cell>
              <table:table-cell>
                <text:p text:style-name="P4"><text:span text:style-name="T34">8 x 37</text:span></text:p>
              </table:table-cell>
            </table:table-row>
            <table:table-row table:style-name="ro38" table:default-cell-style-name="ce1">
              <table:table-cell>
                <text:p text:style-name="P4"><text:span text:style-name="T34">844 x 5</text:span></text:p>
              </table:table-cell>
              <table:table-cell>
                <text:p text:style-name="P4"><text:span text:style-name="T34">474 x 6</text:span></text:p>
              </table:table-cell>
              <table:table-cell>
                <text:p text:style-name="P4"><text:span text:style-name="T34">3 x 903</text:span></text:p>
              </table:table-cell>
              <table:table-cell>
                <text:p text:style-name="P4"><text:span text:style-name="T34">40 x 9</text:span></text:p>
              </table:table-cell>
              <table:table-cell>
                <text:p text:style-name="P4"><text:span text:style-name="T34">5 x 700</text:span></text:p>
              </table:table-cell>
            </table:table-row>
            <table:table-row table:style-name="ro38" table:default-cell-style-name="ce1">
              <table:table-cell>
                <text:p text:style-name="P4"><text:span text:style-name="T34">6 x 193</text:span></text:p>
              </table:table-cell>
              <table:table-cell>
                <text:p text:style-name="P4"><text:span text:style-name="T34">200 x 8</text:span></text:p>
              </table:table-cell>
              <table:table-cell>
                <text:p text:style-name="P4"><text:span text:style-name="T34">7 x 635</text:span></text:p>
              </table:table-cell>
              <table:table-cell>
                <text:p text:style-name="P4"><text:span text:style-name="T34">473 x 10</text:span></text:p>
              </table:table-cell>
              <table:table-cell>
                <text:p text:style-name="P4"><text:span text:style-name="T34">376 x 2</text:span></text:p>
              </table:table-cell>
            </table:table-row>
          </table:table>
          <draw:image xlink:href="Pictures/TablePreview28.svm" xlink:type="simple" xlink:show="embed" xlink:actuate="onLoad"/>
        </draw:frame>
      </draw:page>
      <draw:page draw:name="page18" draw:style-name="dp1" draw:master-page-name="PM17">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14"><text:span text:style-name="T8"/></text:p>
              <text:p text:style-name="P14"><text:span text:style-name="T8">In this unit, pupils multiply and divide using mental methods and are first introduced to written short methods of multiplication and division. This week, using short division, pupils must divide 3- and 4-digit numbers by one digit, with no remainders. </text:span></text:p>
              <text:p text:style-name="P14"><text:span text:style-name="T7"/></text:p>
              <text:p text:style-name="P14"><text:span text:style-name="T16">Short division </text:span></text:p>
              <text:p text:style-name="P7"><text:span text:style-name="T11">What pupils will write:</text:span><text:span text:style-name="T11"><text:tab/></text:span><text:span text:style-name="T11"><text:tab/></text:span><text:span text:style-name="T11">What pupils will draw:</text:span><text:span text:style-name="T11"><text:tab/></text:span><text:span text:style-name="T11"><text:tab/></text:span><text:span text:style-name="T11"><text:tab/></text:span><text:span text:style-name="T11"><text:tab/></text:span><text:span text:style-name="T11"><text:tab/></text:span><text:span text:style-name="T11">What pupils will say: </text:span></text:p>
            </draw:text-box>
          </draw:frame>
        </draw:g>
        <draw:frame draw:style-name="gr32" draw:text-style-name="P1" draw:layer="layout" svg:width="17.536cm" svg:height="1.075cm" svg:x="1.514cm" svg:y="1.162cm">
          <draw:text-box>
            <text:p text:style-name="P7"><text:span text:style-name="T9">Unit 3: Multiplication and division (Week 3 of 3) </text:span></text:p>
          </draw:text-box>
        </draw:frame>
        <draw:frame draw:style-name="gr77" draw:text-style-name="P1" draw:layer="layout" svg:width="5.08cm" svg:height="9.959cm" svg:x="-5.72cm" svg:y="23.88cm">
          <draw:text-box>
            <text:p text:style-name="P7"><text:span text:style-name="T9">Parental Guidance </text:span></text:p>
            <text:p text:style-name="P14"><text:span text:style-name="T8"/></text:p>
            <text:p text:style-name="P14"><text:span text:style-name="T8">In this unit, pupils multiply and divide using mental methods and are first introduced to written short methods of multiplication and division. This week, using short division, pupils must divide 3- and 4-digit numbers by one digit, with no remainders. </text:span></text:p>
            <text:p text:style-name="P14"><text:span text:style-name="T7"/></text:p>
            <text:p text:style-name="P14"><text:span text:style-name="T16">Short division </text:span></text:p>
            <text:p text:style-name="P7"><text:span text:style-name="T11">What pupils will write:</text:span><text:span text:style-name="T11"><text:tab/></text:span><text:span text:style-name="T11"><text:tab/></text:span><text:span text:style-name="T11">What pupils will draw:</text:span><text:span text:style-name="T11"><text:tab/></text:span><text:span text:style-name="T11"><text:tab/></text:span><text:span text:style-name="T11"><text:tab/></text:span><text:span text:style-name="T11"><text:tab/></text:span><text:span text:style-name="T11"><text:tab/></text:span><text:span text:style-name="T11">What pupils will say: </text:span></text:p>
          </draw:text-box>
        </draw:frame>
        <draw:frame draw:style-name="standard" draw:layer="layout" svg:width="3.175cm" svg:height="1.943cm" svg:x="1.514cm" svg:y="8.06cm">
          <table:table>
            <table:table-column table:style-name="co10"/>
            <table:table-column table:style-name="co10"/>
            <table:table-column table:style-name="co10"/>
            <table:table-column table:style-name="co10"/>
            <table:table-column table:style-name="co11"/>
            <table:table-row table:style-name="ro39" table:default-cell-style-name="ce1">
              <table:table-cell/>
              <table:table-cell>
                <text:p text:style-name="P7"><text:span text:style-name="T28">1</text:span></text:p>
              </table:table-cell>
              <table:table-cell/>
              <table:table-cell/>
              <table:table-cell/>
            </table:table-row>
            <table:table-row table:style-name="ro40" table:default-cell-style-name="ce1">
              <table:table-cell>
                <text:p text:style-name="P7"><text:span text:style-name="T28">3</text:span></text:p>
              </table:table-cell>
              <table:table-cell>
                <text:p text:style-name="P7"><text:span text:style-name="T28">4</text:span></text:p>
              </table:table-cell>
              <table:table-cell>
                <text:p text:style-name="P7"><text:span text:style-name="T28">2</text:span></text:p>
              </table:table-cell>
              <table:table-cell>
                <text:p text:style-name="P7"><text:span text:style-name="T28">1</text:span></text:p>
              </table:table-cell>
              <table:table-cell>
                <text:p text:style-name="P7"><text:span text:style-name="T28">2</text:span></text:p>
              </table:table-cell>
            </table:table-row>
          </table:table>
          <draw:image xlink:href="Pictures/TablePreview29.svm" xlink:type="simple" xlink:show="embed" xlink:actuate="onLoad"/>
        </draw:frame>
        <draw:g>
          <draw:frame draw:style-name="gr91" draw:text-style-name="P1" draw:layer="layout" svg:width="6.115cm" svg:height="4.829cm" svg:x="13.262cm" svg:y="7.599cm">
            <draw:text-box>
              <text:p text:style-name="P7"><text:span text:style-name="T26">There is one group of three thousands counters</text:span><text:span text:style-name="T13">. </text:span></text:p>
              <text:p text:style-name="P7"><text:span text:style-name="T26">There is one thousand counter left</text:span><text:span text:style-name="T13">.</text:span><text:span text:style-name="T26"> I can’t group three into this, so I regroup it for 10 hundreds</text:span><text:span text:style-name="T13">.</text:span><text:span text:style-name="T26"> </text:span></text:p>
            </draw:text-box>
          </draw:frame>
        </draw:g>
        <draw:frame draw:style-name="standard" draw:layer="layout" svg:width="7.664cm" svg:height="6.624cm" svg:x="5.056cm" svg:y="7.575cm">
          <table:table>
            <table:table-column table:style-name="co12"/>
            <table:table-column table:style-name="co13"/>
            <table:table-column table:style-name="co14"/>
            <table:table-column table:style-name="co14"/>
            <table:table-row table:style-name="ro41"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42" table:default-cell-style-name="ce1">
              <table:table-cell/>
              <table:table-cell/>
              <table:table-cell/>
              <table:table-cell/>
            </table:table-row>
            <table:table-row table:style-name="ro43" table:default-cell-style-name="ce1">
              <table:table-cell>
                <text:p text:style-name="P4"><text:span text:style-name="T26">1</text:span></text:p>
              </table:table-cell>
              <table:table-cell/>
              <table:table-cell/>
              <table:table-cell/>
            </table:table-row>
          </table:table>
          <draw:image xlink:href="Pictures/TablePreview30.svm" xlink:type="simple" xlink:show="embed" xlink:actuate="onLoad"/>
        </draw:frame>
        <draw:g>
          <draw:g>
            <draw:path draw:style-name="gr23" draw:text-style-name="P1" draw:layer="layout" svg:width="0.717cm" svg:height="0.725cm" svg:x="5.182cm" svg:y="8.68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182cm" svg:y="8.682cm">
              <draw:text-box>
                <text:p/>
              </draw:text-box>
            </draw:frame>
          </draw:g>
          <draw:frame draw:style-name="gr25" draw:text-style-name="P1" draw:layer="layout" svg:width="1.039cm" svg:height="0.491cm" svg:x="5.091cm" svg:y="8.796cm">
            <draw:text-box>
              <text:p text:style-name="P14"><text:span text:style-name="T21">1000 </text:span></text:p>
            </draw:text-box>
          </draw:frame>
        </draw:g>
        <draw:g>
          <draw:g>
            <draw:path draw:style-name="gr23" draw:text-style-name="P1" draw:layer="layout" svg:width="0.717cm" svg:height="0.725cm" svg:x="7.219cm" svg:y="8.64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19cm" svg:y="8.647cm">
              <draw:text-box>
                <text:p/>
              </draw:text-box>
            </draw:frame>
          </draw:g>
          <draw:frame draw:style-name="gr26" draw:text-style-name="P1" draw:layer="layout" svg:width="0.688cm" svg:height="0.491cm" svg:x="7.248cm" svg:y="8.761cm">
            <draw:text-box>
              <text:p text:style-name="P14"><text:span text:style-name="T21">100 </text:span></text:p>
            </draw:text-box>
          </draw:frame>
        </draw:g>
        <draw:g>
          <draw:g>
            <draw:path draw:style-name="gr23" draw:text-style-name="P1" draw:layer="layout" svg:width="0.717cm" svg:height="0.725cm" svg:x="8.116cm" svg:y="8.64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16cm" svg:y="8.647cm">
              <draw:text-box>
                <text:p/>
              </draw:text-box>
            </draw:frame>
          </draw:g>
          <draw:frame draw:style-name="gr26" draw:text-style-name="P1" draw:layer="layout" svg:width="0.688cm" svg:height="0.491cm" svg:x="8.145cm" svg:y="8.761cm">
            <draw:text-box>
              <text:p text:style-name="P14"><text:span text:style-name="T21">100 </text:span></text:p>
            </draw:text-box>
          </draw:frame>
        </draw:g>
        <draw:g>
          <draw:g>
            <draw:path draw:style-name="gr23" draw:text-style-name="P1" draw:layer="layout" svg:width="0.717cm" svg:height="0.725cm" svg:x="10.974cm" svg:y="8.64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0.974cm" svg:y="8.647cm">
              <draw:text-box>
                <text:p/>
              </draw:text-box>
            </draw:frame>
          </draw:g>
          <draw:frame draw:style-name="gr26" draw:text-style-name="P1" draw:layer="layout" svg:width="0.688cm" svg:height="0.491cm" svg:x="11.092cm" svg:y="8.761cm">
            <draw:text-box>
              <text:p text:style-name="P14"><text:span text:style-name="T21">1 </text:span></text:p>
            </draw:text-box>
          </draw:frame>
        </draw:g>
        <draw:g>
          <draw:g>
            <draw:path draw:style-name="gr23" draw:text-style-name="P1" draw:layer="layout" svg:width="0.717cm" svg:height="0.725cm" svg:x="11.781cm" svg:y="8.64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781cm" svg:y="8.647cm">
              <draw:text-box>
                <text:p/>
              </draw:text-box>
            </draw:frame>
          </draw:g>
          <draw:frame draw:style-name="gr26" draw:text-style-name="P1" draw:layer="layout" svg:width="0.688cm" svg:height="0.491cm" svg:x="11.899cm" svg:y="8.761cm">
            <draw:text-box>
              <text:p text:style-name="P14"><text:span text:style-name="T21">1 </text:span></text:p>
            </draw:text-box>
          </draw:frame>
        </draw:g>
        <draw:g>
          <draw:g>
            <draw:path draw:style-name="gr23" draw:text-style-name="P1" draw:layer="layout" svg:width="0.717cm" svg:height="0.725cm" svg:x="9.181cm" svg:y="8.64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181cm" svg:y="8.647cm">
              <draw:text-box>
                <text:p/>
              </draw:text-box>
            </draw:frame>
          </draw:g>
          <draw:frame draw:style-name="gr26" draw:text-style-name="P1" draw:layer="layout" svg:width="0.688cm" svg:height="0.491cm" svg:x="9.299cm" svg:y="8.761cm">
            <draw:text-box>
              <text:p text:style-name="P14"><text:span text:style-name="T21">10 </text:span></text:p>
            </draw:text-box>
          </draw:frame>
        </draw:g>
        <draw:g>
          <draw:g>
            <draw:path draw:style-name="gr23" draw:text-style-name="P1" draw:layer="layout" svg:width="0.717cm" svg:height="0.725cm" svg:x="6.064cm" svg:y="8.64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064cm" svg:y="8.647cm">
              <draw:text-box>
                <text:p/>
              </draw:text-box>
            </draw:frame>
          </draw:g>
          <draw:frame draw:style-name="gr25" draw:text-style-name="P1" draw:layer="layout" svg:width="1.039cm" svg:height="0.491cm" svg:x="5.973cm" svg:y="8.761cm">
            <draw:text-box>
              <text:p text:style-name="P14"><text:span text:style-name="T21">1000 </text:span></text:p>
            </draw:text-box>
          </draw:frame>
        </draw:g>
        <draw:g>
          <draw:g>
            <draw:path draw:style-name="gr23" draw:text-style-name="P1" draw:layer="layout" svg:width="0.717cm" svg:height="0.725cm" svg:x="5.182cm" svg:y="9.52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182cm" svg:y="9.526cm">
              <draw:text-box>
                <text:p/>
              </draw:text-box>
            </draw:frame>
          </draw:g>
          <draw:frame draw:style-name="gr25" draw:text-style-name="P1" draw:layer="layout" svg:width="1.039cm" svg:height="0.491cm" svg:x="5.091cm" svg:y="9.639cm">
            <draw:text-box>
              <text:p text:style-name="P14"><text:span text:style-name="T21">1000 </text:span></text:p>
            </draw:text-box>
          </draw:frame>
        </draw:g>
        <draw:g>
          <draw:g>
            <draw:path draw:style-name="gr23" draw:text-style-name="P1" draw:layer="layout" svg:width="0.717cm" svg:height="0.725cm" svg:x="6.064cm" svg:y="9.49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064cm" svg:y="9.491cm">
              <draw:text-box>
                <text:p/>
              </draw:text-box>
            </draw:frame>
          </draw:g>
          <draw:frame draw:style-name="gr25" draw:text-style-name="P1" draw:layer="layout" svg:width="1.039cm" svg:height="0.491cm" svg:x="5.973cm" svg:y="9.604cm">
            <draw:text-box>
              <text:p text:style-name="P14"><text:span text:style-name="T21">1000 </text:span></text:p>
            </draw:text-box>
          </draw:frame>
        </draw:g>
        <draw:g>
          <draw:g>
            <draw:path draw:style-name="gr23" draw:text-style-name="P1" draw:layer="layout" svg:width="0.717cm" svg:height="0.725cm" svg:x="7.241cm" svg:y="9.61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41cm" svg:y="9.618cm">
              <draw:text-box>
                <text:p/>
              </draw:text-box>
            </draw:frame>
          </draw:g>
          <draw:frame draw:style-name="gr26" draw:text-style-name="P1" draw:layer="layout" svg:width="0.688cm" svg:height="0.491cm" svg:x="7.269cm" svg:y="9.731cm">
            <draw:text-box>
              <text:p text:style-name="P14"><text:span text:style-name="T21">100 </text:span></text:p>
            </draw:text-box>
          </draw:frame>
        </draw:g>
        <draw:g>
          <draw:g>
            <draw:path draw:style-name="gr23" draw:text-style-name="P1" draw:layer="layout" svg:width="0.717cm" svg:height="0.725cm" svg:x="8.137cm" svg:y="9.61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37cm" svg:y="9.618cm">
              <draw:text-box>
                <text:p/>
              </draw:text-box>
            </draw:frame>
          </draw:g>
          <draw:frame draw:style-name="gr26" draw:text-style-name="P1" draw:layer="layout" svg:width="0.688cm" svg:height="0.491cm" svg:x="8.166cm" svg:y="9.731cm">
            <draw:text-box>
              <text:p text:style-name="P14"><text:span text:style-name="T21">100 </text:span></text:p>
            </draw:text-box>
          </draw:frame>
        </draw:g>
        <draw:g>
          <draw:g>
            <draw:path draw:style-name="gr23" draw:text-style-name="P1" draw:layer="layout" svg:width="0.717cm" svg:height="0.725cm" svg:x="7.241cm" svg:y="10.34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41cm" svg:y="10.342cm">
              <draw:text-box>
                <text:p/>
              </draw:text-box>
            </draw:frame>
          </draw:g>
          <draw:frame draw:style-name="gr26" draw:text-style-name="P1" draw:layer="layout" svg:width="0.688cm" svg:height="0.491cm" svg:x="7.269cm" svg:y="10.455cm">
            <draw:text-box>
              <text:p text:style-name="P14"><text:span text:style-name="T21">100 </text:span></text:p>
            </draw:text-box>
          </draw:frame>
        </draw:g>
        <draw:g>
          <draw:g>
            <draw:path draw:style-name="gr23" draw:text-style-name="P1" draw:layer="layout" svg:width="0.717cm" svg:height="0.725cm" svg:x="8.137cm" svg:y="10.34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37cm" svg:y="10.342cm">
              <draw:text-box>
                <text:p/>
              </draw:text-box>
            </draw:frame>
          </draw:g>
          <draw:frame draw:style-name="gr26" draw:text-style-name="P1" draw:layer="layout" svg:width="0.688cm" svg:height="0.491cm" svg:x="8.166cm" svg:y="10.455cm">
            <draw:text-box>
              <text:p text:style-name="P14"><text:span text:style-name="T21">100 </text:span></text:p>
            </draw:text-box>
          </draw:frame>
        </draw:g>
        <draw:g>
          <draw:g>
            <draw:path draw:style-name="gr23" draw:text-style-name="P1" draw:layer="layout" svg:width="0.717cm" svg:height="0.725cm" svg:x="7.241cm" svg:y="11.06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41cm" svg:y="11.066cm">
              <draw:text-box>
                <text:p/>
              </draw:text-box>
            </draw:frame>
          </draw:g>
          <draw:frame draw:style-name="gr26" draw:text-style-name="P1" draw:layer="layout" svg:width="0.688cm" svg:height="0.491cm" svg:x="7.269cm" svg:y="11.179cm">
            <draw:text-box>
              <text:p text:style-name="P14"><text:span text:style-name="T21">100 </text:span></text:p>
            </draw:text-box>
          </draw:frame>
        </draw:g>
        <draw:g>
          <draw:g>
            <draw:path draw:style-name="gr23" draw:text-style-name="P1" draw:layer="layout" svg:width="0.717cm" svg:height="0.725cm" svg:x="8.137cm" svg:y="11.06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37cm" svg:y="11.066cm">
              <draw:text-box>
                <text:p/>
              </draw:text-box>
            </draw:frame>
          </draw:g>
          <draw:frame draw:style-name="gr26" draw:text-style-name="P1" draw:layer="layout" svg:width="0.688cm" svg:height="0.491cm" svg:x="8.166cm" svg:y="11.179cm">
            <draw:text-box>
              <text:p text:style-name="P14"><text:span text:style-name="T21">100 </text:span></text:p>
            </draw:text-box>
          </draw:frame>
        </draw:g>
        <draw:g>
          <draw:g>
            <draw:path draw:style-name="gr23" draw:text-style-name="P1" draw:layer="layout" svg:width="0.717cm" svg:height="0.725cm" svg:x="7.241cm" svg:y="11.7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41cm" svg:y="11.79cm">
              <draw:text-box>
                <text:p/>
              </draw:text-box>
            </draw:frame>
          </draw:g>
          <draw:frame draw:style-name="gr26" draw:text-style-name="P1" draw:layer="layout" svg:width="0.688cm" svg:height="0.491cm" svg:x="7.269cm" svg:y="11.903cm">
            <draw:text-box>
              <text:p text:style-name="P14"><text:span text:style-name="T21">100 </text:span></text:p>
            </draw:text-box>
          </draw:frame>
        </draw:g>
        <draw:g>
          <draw:g>
            <draw:path draw:style-name="gr23" draw:text-style-name="P1" draw:layer="layout" svg:width="0.717cm" svg:height="0.725cm" svg:x="8.137cm" svg:y="11.7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37cm" svg:y="11.79cm">
              <draw:text-box>
                <text:p/>
              </draw:text-box>
            </draw:frame>
          </draw:g>
          <draw:frame draw:style-name="gr26" draw:text-style-name="P1" draw:layer="layout" svg:width="0.688cm" svg:height="0.491cm" svg:x="8.166cm" svg:y="11.903cm">
            <draw:text-box>
              <text:p text:style-name="P14"><text:span text:style-name="T21">100 </text:span></text:p>
            </draw:text-box>
          </draw:frame>
        </draw:g>
        <draw:g>
          <draw:g>
            <draw:path draw:style-name="gr23" draw:text-style-name="P1" draw:layer="layout" svg:width="0.717cm" svg:height="0.725cm" svg:x="7.241cm" svg:y="12.52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41cm" svg:y="12.525cm">
              <draw:text-box>
                <text:p/>
              </draw:text-box>
            </draw:frame>
          </draw:g>
          <draw:frame draw:style-name="gr26" draw:text-style-name="P1" draw:layer="layout" svg:width="0.688cm" svg:height="0.491cm" svg:x="7.269cm" svg:y="12.638cm">
            <draw:text-box>
              <text:p text:style-name="P14"><text:span text:style-name="T21">100 </text:span></text:p>
            </draw:text-box>
          </draw:frame>
        </draw:g>
        <draw:g>
          <draw:g>
            <draw:path draw:style-name="gr23" draw:text-style-name="P1" draw:layer="layout" svg:width="0.717cm" svg:height="0.725cm" svg:x="8.137cm" svg:y="12.52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37cm" svg:y="12.525cm">
              <draw:text-box>
                <text:p/>
              </draw:text-box>
            </draw:frame>
          </draw:g>
          <draw:frame draw:style-name="gr26" draw:text-style-name="P1" draw:layer="layout" svg:width="0.688cm" svg:height="0.491cm" svg:x="8.166cm" svg:y="12.638cm">
            <draw:text-box>
              <text:p text:style-name="P14"><text:span text:style-name="T21">100 </text:span></text:p>
            </draw:text-box>
          </draw:frame>
        </draw:g>
        <draw:path draw:style-name="gr7" draw:text-style-name="P1" draw:layer="layout" svg:width="1.003cm" svg:height="0.944cm" svg:x="5.899cm" svg:y="9.371cm" svg:viewBox="0 0 1004 945" svg:d="M157 0c-79 0-157 78-157 157v631c0 79 78 157 157 157h690c78 0 157-78 157-157v-631c0-79-79-157-157-157z">
          <text:p/>
        </draw:path>
        <draw:line draw:style-name="gr7" draw:text-style-name="P1" draw:layer="layout" svg:x1="6.436cm" svg:y1="10.4cm" svg:x2="7.03cm" svg:y2="10.888cm">
          <text:p/>
        </draw:line>
        <draw:frame draw:style-name="gr63" draw:text-style-name="P1" draw:layer="layout" svg:width="0.596cm" svg:height="0.777cm" svg:x="2.622cm" svg:y="9.018cm">
          <draw:text-box>
            <text:p text:style-name="P7"><text:span text:style-name="T32">1 </text:span></text:p>
          </draw:text-box>
        </draw:frame>
        <draw:frame draw:style-name="standard" draw:layer="layout" svg:width="3.175cm" svg:height="1.943cm" svg:x="1.55cm" svg:y="15.188cm">
          <table:table>
            <table:table-column table:style-name="co10"/>
            <table:table-column table:style-name="co10"/>
            <table:table-column table:style-name="co10"/>
            <table:table-column table:style-name="co10"/>
            <table:table-column table:style-name="co11"/>
            <table:table-row table:style-name="ro39" table:default-cell-style-name="ce1">
              <table:table-cell/>
              <table:table-cell>
                <text:p text:style-name="P7"><text:span text:style-name="T28">1</text:span></text:p>
              </table:table-cell>
              <table:table-cell>
                <text:p text:style-name="P7"><text:span text:style-name="T28">4</text:span></text:p>
              </table:table-cell>
              <table:table-cell>
                <text:p text:style-name="P7"><text:span text:style-name="T28">0</text:span></text:p>
              </table:table-cell>
              <table:table-cell/>
            </table:table-row>
            <table:table-row table:style-name="ro40" table:default-cell-style-name="ce1">
              <table:table-cell>
                <text:p text:style-name="P7"><text:span text:style-name="T28">3</text:span></text:p>
              </table:table-cell>
              <table:table-cell>
                <text:p text:style-name="P7"><text:span text:style-name="T28">4</text:span></text:p>
              </table:table-cell>
              <table:table-cell>
                <text:p text:style-name="P7"><text:span text:style-name="T28">2</text:span></text:p>
              </table:table-cell>
              <table:table-cell>
                <text:p text:style-name="P7"><text:span text:style-name="T28">1</text:span></text:p>
              </table:table-cell>
              <table:table-cell>
                <text:p text:style-name="P7"><text:span text:style-name="T28">2</text:span></text:p>
              </table:table-cell>
            </table:table-row>
          </table:table>
          <draw:image xlink:href="Pictures/TablePreview31.svm" xlink:type="simple" xlink:show="embed" xlink:actuate="onLoad"/>
        </draw:frame>
        <draw:g>
          <draw:frame draw:style-name="gr92" draw:text-style-name="P1" draw:layer="layout" svg:width="5.887cm" svg:height="4.453cm" svg:x="13.526cm" svg:y="15.188cm">
            <draw:text-box>
              <text:p text:style-name="P7"><text:span text:style-name="T26">There are four groups of 3 hundreds counters</text:span><text:span text:style-name="T13">.</text:span><text:span text:style-name="T26"> </text:span></text:p>
              <text:p text:style-name="P7"><text:span text:style-name="T26">I can’t group one ten counter into any groups of three, so I regroup it for 10 ones</text:span><text:span text:style-name="T13">.</text:span><text:span text:style-name="T26"> </text:span></text:p>
            </draw:text-box>
          </draw:frame>
        </draw:g>
        <draw:frame draw:style-name="standard" draw:layer="layout" svg:width="7.664cm" svg:height="6.624cm" svg:x="5.091cm" svg:y="14.702cm">
          <table:table>
            <table:table-column table:style-name="co12"/>
            <table:table-column table:style-name="co13"/>
            <table:table-column table:style-name="co14"/>
            <table:table-column table:style-name="co14"/>
            <table:table-row table:style-name="ro41"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42" table:default-cell-style-name="ce1">
              <table:table-cell/>
              <table:table-cell/>
              <table:table-cell/>
              <table:table-cell/>
            </table:table-row>
            <table:table-row table:style-name="ro43" table:default-cell-style-name="ce1">
              <table:table-cell>
                <text:p text:style-name="P4"><text:span text:style-name="T26">1</text:span></text:p>
              </table:table-cell>
              <table:table-cell>
                <text:p text:style-name="P4"><text:span text:style-name="T26">4</text:span></text:p>
              </table:table-cell>
              <table:table-cell>
                <text:p text:style-name="P4"><text:span text:style-name="T26">0</text:span></text:p>
              </table:table-cell>
              <table:table-cell/>
            </table:table-row>
          </table:table>
          <draw:image xlink:href="Pictures/TablePreview32.svm" xlink:type="simple" xlink:show="embed" xlink:actuate="onLoad"/>
        </draw:frame>
        <draw:g>
          <draw:g>
            <draw:path draw:style-name="gr23" draw:text-style-name="P1" draw:layer="layout" svg:width="0.717cm" svg:height="0.725cm" svg:x="5.217cm" svg:y="15.8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217cm" svg:y="15.81cm">
              <draw:text-box>
                <text:p/>
              </draw:text-box>
            </draw:frame>
          </draw:g>
          <draw:frame draw:style-name="gr25" draw:text-style-name="P1" draw:layer="layout" svg:width="1.039cm" svg:height="0.491cm" svg:x="5.127cm" svg:y="15.923cm">
            <draw:text-box>
              <text:p text:style-name="P14"><text:span text:style-name="T21">1000 </text:span></text:p>
            </draw:text-box>
          </draw:frame>
        </draw:g>
        <draw:g>
          <draw:g>
            <draw:path draw:style-name="gr23" draw:text-style-name="P1" draw:layer="layout" svg:width="0.717cm" svg:height="0.725cm" svg:x="7.255cm" svg:y="15.7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55cm" svg:y="15.774cm">
              <draw:text-box>
                <text:p/>
              </draw:text-box>
            </draw:frame>
          </draw:g>
          <draw:frame draw:style-name="gr26" draw:text-style-name="P1" draw:layer="layout" svg:width="0.688cm" svg:height="0.491cm" svg:x="7.283cm" svg:y="15.888cm">
            <draw:text-box>
              <text:p text:style-name="P14"><text:span text:style-name="T21">100 </text:span></text:p>
            </draw:text-box>
          </draw:frame>
        </draw:g>
        <draw:g>
          <draw:g>
            <draw:path draw:style-name="gr23" draw:text-style-name="P1" draw:layer="layout" svg:width="0.717cm" svg:height="0.725cm" svg:x="8.151cm" svg:y="15.7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51cm" svg:y="15.774cm">
              <draw:text-box>
                <text:p/>
              </draw:text-box>
            </draw:frame>
          </draw:g>
          <draw:frame draw:style-name="gr26" draw:text-style-name="P1" draw:layer="layout" svg:width="0.688cm" svg:height="0.491cm" svg:x="8.18cm" svg:y="15.888cm">
            <draw:text-box>
              <text:p text:style-name="P14"><text:span text:style-name="T21">100 </text:span></text:p>
            </draw:text-box>
          </draw:frame>
        </draw:g>
        <draw:g>
          <draw:g>
            <draw:path draw:style-name="gr23" draw:text-style-name="P1" draw:layer="layout" svg:width="0.717cm" svg:height="0.725cm" svg:x="11.009cm" svg:y="15.7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15.774cm">
              <draw:text-box>
                <text:p/>
              </draw:text-box>
            </draw:frame>
          </draw:g>
          <draw:frame draw:style-name="gr26" draw:text-style-name="P1" draw:layer="layout" svg:width="0.688cm" svg:height="0.491cm" svg:x="11.127cm" svg:y="15.888cm">
            <draw:text-box>
              <text:p text:style-name="P14"><text:span text:style-name="T21">1 </text:span></text:p>
            </draw:text-box>
          </draw:frame>
        </draw:g>
        <draw:g>
          <draw:g>
            <draw:path draw:style-name="gr23" draw:text-style-name="P1" draw:layer="layout" svg:width="0.717cm" svg:height="0.725cm" svg:x="11.816cm" svg:y="15.7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15.774cm">
              <draw:text-box>
                <text:p/>
              </draw:text-box>
            </draw:frame>
          </draw:g>
          <draw:frame draw:style-name="gr26" draw:text-style-name="P1" draw:layer="layout" svg:width="0.688cm" svg:height="0.491cm" svg:x="11.934cm" svg:y="15.888cm">
            <draw:text-box>
              <text:p text:style-name="P14"><text:span text:style-name="T21">1 </text:span></text:p>
            </draw:text-box>
          </draw:frame>
        </draw:g>
        <draw:g>
          <draw:g>
            <draw:path draw:style-name="gr23" draw:text-style-name="P1" draw:layer="layout" svg:width="0.717cm" svg:height="0.725cm" svg:x="9.216cm" svg:y="15.7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9.216cm" svg:y="15.774cm">
              <draw:text-box>
                <text:p/>
              </draw:text-box>
            </draw:frame>
          </draw:g>
          <draw:frame draw:style-name="gr26" draw:text-style-name="P1" draw:layer="layout" svg:width="0.688cm" svg:height="0.491cm" svg:x="9.335cm" svg:y="15.888cm">
            <draw:text-box>
              <text:p text:style-name="P14"><text:span text:style-name="T21">10 </text:span></text:p>
            </draw:text-box>
          </draw:frame>
        </draw:g>
        <draw:g>
          <draw:g>
            <draw:path draw:style-name="gr23" draw:text-style-name="P1" draw:layer="layout" svg:width="0.717cm" svg:height="0.725cm" svg:x="6.099cm" svg:y="15.77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099cm" svg:y="15.774cm">
              <draw:text-box>
                <text:p/>
              </draw:text-box>
            </draw:frame>
          </draw:g>
          <draw:frame draw:style-name="gr25" draw:text-style-name="P1" draw:layer="layout" svg:width="1.039cm" svg:height="0.491cm" svg:x="6.009cm" svg:y="15.888cm">
            <draw:text-box>
              <text:p text:style-name="P14"><text:span text:style-name="T21">1000 </text:span></text:p>
            </draw:text-box>
          </draw:frame>
        </draw:g>
        <draw:g>
          <draw:g>
            <draw:path draw:style-name="gr23" draw:text-style-name="P1" draw:layer="layout" svg:width="0.717cm" svg:height="0.725cm" svg:x="5.217cm" svg:y="16.65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217cm" svg:y="16.653cm">
              <draw:text-box>
                <text:p/>
              </draw:text-box>
            </draw:frame>
          </draw:g>
          <draw:frame draw:style-name="gr25" draw:text-style-name="P1" draw:layer="layout" svg:width="1.039cm" svg:height="0.491cm" svg:x="5.127cm" svg:y="16.767cm">
            <draw:text-box>
              <text:p text:style-name="P14"><text:span text:style-name="T21">1000 </text:span></text:p>
            </draw:text-box>
          </draw:frame>
        </draw:g>
        <draw:g>
          <draw:g>
            <draw:path draw:style-name="gr23" draw:text-style-name="P1" draw:layer="layout" svg:width="0.717cm" svg:height="0.725cm" svg:x="7.276cm" svg:y="16.74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16.745cm">
              <draw:text-box>
                <text:p/>
              </draw:text-box>
            </draw:frame>
          </draw:g>
          <draw:frame draw:style-name="gr26" draw:text-style-name="P1" draw:layer="layout" svg:width="0.688cm" svg:height="0.491cm" svg:x="7.305cm" svg:y="16.858cm">
            <draw:text-box>
              <text:p text:style-name="P14"><text:span text:style-name="T21">100 </text:span></text:p>
            </draw:text-box>
          </draw:frame>
        </draw:g>
        <draw:g>
          <draw:g>
            <draw:path draw:style-name="gr23" draw:text-style-name="P1" draw:layer="layout" svg:width="0.717cm" svg:height="0.725cm" svg:x="8.172cm" svg:y="16.74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16.745cm">
              <draw:text-box>
                <text:p/>
              </draw:text-box>
            </draw:frame>
          </draw:g>
          <draw:frame draw:style-name="gr26" draw:text-style-name="P1" draw:layer="layout" svg:width="0.688cm" svg:height="0.491cm" svg:x="8.201cm" svg:y="16.858cm">
            <draw:text-box>
              <text:p text:style-name="P14"><text:span text:style-name="T21">100 </text:span></text:p>
            </draw:text-box>
          </draw:frame>
        </draw:g>
        <draw:g>
          <draw:g>
            <draw:path draw:style-name="gr23" draw:text-style-name="P1" draw:layer="layout" svg:width="0.717cm" svg:height="0.725cm" svg:x="7.276cm" svg:y="17.46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17.469cm">
              <draw:text-box>
                <text:p/>
              </draw:text-box>
            </draw:frame>
          </draw:g>
          <draw:frame draw:style-name="gr26" draw:text-style-name="P1" draw:layer="layout" svg:width="0.688cm" svg:height="0.491cm" svg:x="7.305cm" svg:y="17.582cm">
            <draw:text-box>
              <text:p text:style-name="P14"><text:span text:style-name="T21">100 </text:span></text:p>
            </draw:text-box>
          </draw:frame>
        </draw:g>
        <draw:g>
          <draw:g>
            <draw:path draw:style-name="gr23" draw:text-style-name="P1" draw:layer="layout" svg:width="0.717cm" svg:height="0.725cm" svg:x="8.172cm" svg:y="17.46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17.469cm">
              <draw:text-box>
                <text:p/>
              </draw:text-box>
            </draw:frame>
          </draw:g>
          <draw:frame draw:style-name="gr26" draw:text-style-name="P1" draw:layer="layout" svg:width="0.688cm" svg:height="0.491cm" svg:x="8.201cm" svg:y="17.582cm">
            <draw:text-box>
              <text:p text:style-name="P14"><text:span text:style-name="T21">100 </text:span></text:p>
            </draw:text-box>
          </draw:frame>
        </draw:g>
        <draw:g>
          <draw:g>
            <draw:path draw:style-name="gr23" draw:text-style-name="P1" draw:layer="layout" svg:width="0.717cm" svg:height="0.725cm" svg:x="7.276cm" svg:y="18.19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18.193cm">
              <draw:text-box>
                <text:p/>
              </draw:text-box>
            </draw:frame>
          </draw:g>
          <draw:frame draw:style-name="gr26" draw:text-style-name="P1" draw:layer="layout" svg:width="0.688cm" svg:height="0.491cm" svg:x="7.305cm" svg:y="18.306cm">
            <draw:text-box>
              <text:p text:style-name="P14"><text:span text:style-name="T21">100 </text:span></text:p>
            </draw:text-box>
          </draw:frame>
        </draw:g>
        <draw:g>
          <draw:g>
            <draw:path draw:style-name="gr23" draw:text-style-name="P1" draw:layer="layout" svg:width="0.717cm" svg:height="0.725cm" svg:x="8.172cm" svg:y="18.19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18.193cm">
              <draw:text-box>
                <text:p/>
              </draw:text-box>
            </draw:frame>
          </draw:g>
          <draw:frame draw:style-name="gr26" draw:text-style-name="P1" draw:layer="layout" svg:width="0.688cm" svg:height="0.491cm" svg:x="8.201cm" svg:y="18.306cm">
            <draw:text-box>
              <text:p text:style-name="P14"><text:span text:style-name="T21">100 </text:span></text:p>
            </draw:text-box>
          </draw:frame>
        </draw:g>
        <draw:g>
          <draw:g>
            <draw:path draw:style-name="gr23" draw:text-style-name="P1" draw:layer="layout" svg:width="0.717cm" svg:height="0.725cm" svg:x="7.276cm" svg:y="18.91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18.917cm">
              <draw:text-box>
                <text:p/>
              </draw:text-box>
            </draw:frame>
          </draw:g>
          <draw:frame draw:style-name="gr26" draw:text-style-name="P1" draw:layer="layout" svg:width="0.688cm" svg:height="0.491cm" svg:x="7.305cm" svg:y="19.03cm">
            <draw:text-box>
              <text:p text:style-name="P14"><text:span text:style-name="T21">100 </text:span></text:p>
            </draw:text-box>
          </draw:frame>
        </draw:g>
        <draw:g>
          <draw:g>
            <draw:path draw:style-name="gr23" draw:text-style-name="P1" draw:layer="layout" svg:width="0.717cm" svg:height="0.725cm" svg:x="8.172cm" svg:y="18.91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18.917cm">
              <draw:text-box>
                <text:p/>
              </draw:text-box>
            </draw:frame>
          </draw:g>
          <draw:frame draw:style-name="gr26" draw:text-style-name="P1" draw:layer="layout" svg:width="0.688cm" svg:height="0.491cm" svg:x="8.201cm" svg:y="19.03cm">
            <draw:text-box>
              <text:p text:style-name="P14"><text:span text:style-name="T21">100 </text:span></text:p>
            </draw:text-box>
          </draw:frame>
        </draw:g>
        <draw:g>
          <draw:g>
            <draw:path draw:style-name="gr23" draw:text-style-name="P1" draw:layer="layout" svg:width="0.717cm" svg:height="0.725cm" svg:x="7.276cm" svg:y="19.65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19.652cm">
              <draw:text-box>
                <text:p/>
              </draw:text-box>
            </draw:frame>
          </draw:g>
          <draw:frame draw:style-name="gr26" draw:text-style-name="P1" draw:layer="layout" svg:width="0.688cm" svg:height="0.491cm" svg:x="7.305cm" svg:y="19.766cm">
            <draw:text-box>
              <text:p text:style-name="P14"><text:span text:style-name="T21">100 </text:span></text:p>
            </draw:text-box>
          </draw:frame>
        </draw:g>
        <draw:g>
          <draw:g>
            <draw:path draw:style-name="gr23" draw:text-style-name="P1" draw:layer="layout" svg:width="0.717cm" svg:height="0.725cm" svg:x="8.172cm" svg:y="19.65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19.652cm">
              <draw:text-box>
                <text:p/>
              </draw:text-box>
            </draw:frame>
          </draw:g>
          <draw:frame draw:style-name="gr26" draw:text-style-name="P1" draw:layer="layout" svg:width="0.688cm" svg:height="0.491cm" svg:x="8.201cm" svg:y="19.766cm">
            <draw:text-box>
              <text:p text:style-name="P14"><text:span text:style-name="T21">100 </text:span></text:p>
            </draw:text-box>
          </draw:frame>
        </draw:g>
        <draw:frame draw:style-name="gr63" draw:text-style-name="P1" draw:layer="layout" svg:width="0.596cm" svg:height="0.777cm" svg:x="2.657cm" svg:y="16.145cm">
          <draw:text-box>
            <text:p text:style-name="P7"><text:span text:style-name="T32">1 </text:span></text:p>
          </draw:text-box>
        </draw:frame>
        <draw:g>
          <draw:g>
            <draw:path draw:style-name="gr23" draw:text-style-name="P1" draw:layer="layout" svg:width="0.717cm" svg:height="0.725cm" svg:x="11.009cm" svg:y="16.72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16.726cm">
              <draw:text-box>
                <text:p/>
              </draw:text-box>
            </draw:frame>
          </draw:g>
          <draw:frame draw:style-name="gr26" draw:text-style-name="P1" draw:layer="layout" svg:width="0.688cm" svg:height="0.491cm" svg:x="11.127cm" svg:y="16.84cm">
            <draw:text-box>
              <text:p text:style-name="P14"><text:span text:style-name="T21">1 </text:span></text:p>
            </draw:text-box>
          </draw:frame>
        </draw:g>
        <draw:g>
          <draw:g>
            <draw:path draw:style-name="gr23" draw:text-style-name="P1" draw:layer="layout" svg:width="0.717cm" svg:height="0.725cm" svg:x="11.816cm" svg:y="16.72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16.726cm">
              <draw:text-box>
                <text:p/>
              </draw:text-box>
            </draw:frame>
          </draw:g>
          <draw:frame draw:style-name="gr26" draw:text-style-name="P1" draw:layer="layout" svg:width="0.688cm" svg:height="0.491cm" svg:x="11.934cm" svg:y="16.84cm">
            <draw:text-box>
              <text:p text:style-name="P14"><text:span text:style-name="T21">1 </text:span></text:p>
            </draw:text-box>
          </draw:frame>
        </draw:g>
        <draw:g>
          <draw:g>
            <draw:path draw:style-name="gr23" draw:text-style-name="P1" draw:layer="layout" svg:width="0.717cm" svg:height="0.725cm" svg:x="11.009cm" svg:y="17.4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17.468cm">
              <draw:text-box>
                <text:p/>
              </draw:text-box>
            </draw:frame>
          </draw:g>
          <draw:frame draw:style-name="gr26" draw:text-style-name="P1" draw:layer="layout" svg:width="0.688cm" svg:height="0.491cm" svg:x="11.127cm" svg:y="17.581cm">
            <draw:text-box>
              <text:p text:style-name="P14"><text:span text:style-name="T21">1 </text:span></text:p>
            </draw:text-box>
          </draw:frame>
        </draw:g>
        <draw:g>
          <draw:g>
            <draw:path draw:style-name="gr23" draw:text-style-name="P1" draw:layer="layout" svg:width="0.717cm" svg:height="0.725cm" svg:x="11.816cm" svg:y="17.46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17.468cm">
              <draw:text-box>
                <text:p/>
              </draw:text-box>
            </draw:frame>
          </draw:g>
          <draw:frame draw:style-name="gr26" draw:text-style-name="P1" draw:layer="layout" svg:width="0.688cm" svg:height="0.491cm" svg:x="11.934cm" svg:y="17.581cm">
            <draw:text-box>
              <text:p text:style-name="P14"><text:span text:style-name="T21">1 </text:span></text:p>
            </draw:text-box>
          </draw:frame>
        </draw:g>
        <draw:g>
          <draw:g>
            <draw:path draw:style-name="gr23" draw:text-style-name="P1" draw:layer="layout" svg:width="0.717cm" svg:height="0.725cm" svg:x="11.009cm" svg:y="18.19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18.193cm">
              <draw:text-box>
                <text:p/>
              </draw:text-box>
            </draw:frame>
          </draw:g>
          <draw:frame draw:style-name="gr26" draw:text-style-name="P1" draw:layer="layout" svg:width="0.688cm" svg:height="0.491cm" svg:x="11.127cm" svg:y="18.306cm">
            <draw:text-box>
              <text:p text:style-name="P14"><text:span text:style-name="T21">1 </text:span></text:p>
            </draw:text-box>
          </draw:frame>
        </draw:g>
        <draw:g>
          <draw:g>
            <draw:path draw:style-name="gr23" draw:text-style-name="P1" draw:layer="layout" svg:width="0.717cm" svg:height="0.725cm" svg:x="11.816cm" svg:y="18.19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18.193cm">
              <draw:text-box>
                <text:p/>
              </draw:text-box>
            </draw:frame>
          </draw:g>
          <draw:frame draw:style-name="gr26" draw:text-style-name="P1" draw:layer="layout" svg:width="0.688cm" svg:height="0.491cm" svg:x="11.934cm" svg:y="18.306cm">
            <draw:text-box>
              <text:p text:style-name="P14"><text:span text:style-name="T21">1 </text:span></text:p>
            </draw:text-box>
          </draw:frame>
        </draw:g>
        <draw:g>
          <draw:g>
            <draw:path draw:style-name="gr23" draw:text-style-name="P1" draw:layer="layout" svg:width="0.717cm" svg:height="0.725cm" svg:x="11.009cm" svg:y="18.93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18.934cm">
              <draw:text-box>
                <text:p/>
              </draw:text-box>
            </draw:frame>
          </draw:g>
          <draw:frame draw:style-name="gr26" draw:text-style-name="P1" draw:layer="layout" svg:width="0.688cm" svg:height="0.491cm" svg:x="11.127cm" svg:y="19.048cm">
            <draw:text-box>
              <text:p text:style-name="P14"><text:span text:style-name="T21">1 </text:span></text:p>
            </draw:text-box>
          </draw:frame>
        </draw:g>
        <draw:g>
          <draw:g>
            <draw:path draw:style-name="gr23" draw:text-style-name="P1" draw:layer="layout" svg:width="0.717cm" svg:height="0.725cm" svg:x="11.816cm" svg:y="18.934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18.934cm">
              <draw:text-box>
                <text:p/>
              </draw:text-box>
            </draw:frame>
          </draw:g>
          <draw:frame draw:style-name="gr26" draw:text-style-name="P1" draw:layer="layout" svg:width="0.688cm" svg:height="0.491cm" svg:x="11.934cm" svg:y="19.048cm">
            <draw:text-box>
              <text:p text:style-name="P14"><text:span text:style-name="T21">1 </text:span></text:p>
            </draw:text-box>
          </draw:frame>
        </draw:g>
        <draw:g>
          <draw:g>
            <draw:path draw:style-name="gr23" draw:text-style-name="P1" draw:layer="layout" svg:width="0.717cm" svg:height="0.725cm" svg:x="11.009cm" svg:y="19.64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19.641cm">
              <draw:text-box>
                <text:p/>
              </draw:text-box>
            </draw:frame>
          </draw:g>
          <draw:frame draw:style-name="gr26" draw:text-style-name="P1" draw:layer="layout" svg:width="0.688cm" svg:height="0.491cm" svg:x="11.127cm" svg:y="19.754cm">
            <draw:text-box>
              <text:p text:style-name="P14"><text:span text:style-name="T21">1 </text:span></text:p>
            </draw:text-box>
          </draw:frame>
        </draw:g>
        <draw:g>
          <draw:g>
            <draw:path draw:style-name="gr23" draw:text-style-name="P1" draw:layer="layout" svg:width="0.717cm" svg:height="0.725cm" svg:x="11.816cm" svg:y="19.64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19.641cm">
              <draw:text-box>
                <text:p/>
              </draw:text-box>
            </draw:frame>
          </draw:g>
          <draw:frame draw:style-name="gr26" draw:text-style-name="P1" draw:layer="layout" svg:width="0.688cm" svg:height="0.491cm" svg:x="11.934cm" svg:y="19.754cm">
            <draw:text-box>
              <text:p text:style-name="P14"><text:span text:style-name="T21">1 </text:span></text:p>
            </draw:text-box>
          </draw:frame>
        </draw:g>
        <draw:path draw:style-name="gr7" draw:text-style-name="P1" draw:layer="layout" svg:width="1.003cm" svg:height="0.944cm" svg:x="9.065cm" svg:y="15.616cm" svg:viewBox="0 0 1004 945" svg:d="M157 0c-79 0-157 78-157 157v631c0 79 78 157 157 157h690c78 0 157-78 157-157v-631c0-79-79-157-157-157z">
          <text:p/>
        </draw:path>
        <draw:line draw:style-name="gr7" draw:text-style-name="P1" draw:layer="layout" svg:x1="9.602cm" svg:y1="16.645cm" svg:x2="10.972cm" svg:y2="18.05cm">
          <text:p/>
        </draw:line>
        <draw:frame draw:style-name="standard" draw:layer="layout" svg:width="3.175cm" svg:height="1.943cm" svg:x="1.55cm" svg:y="22.208cm">
          <table:table>
            <table:table-column table:style-name="co10"/>
            <table:table-column table:style-name="co10"/>
            <table:table-column table:style-name="co10"/>
            <table:table-column table:style-name="co10"/>
            <table:table-column table:style-name="co11"/>
            <table:table-row table:style-name="ro39" table:default-cell-style-name="ce1">
              <table:table-cell/>
              <table:table-cell>
                <text:p text:style-name="P7"><text:span text:style-name="T28">1</text:span></text:p>
              </table:table-cell>
              <table:table-cell>
                <text:p text:style-name="P7"><text:span text:style-name="T28">4</text:span></text:p>
              </table:table-cell>
              <table:table-cell>
                <text:p text:style-name="P7"><text:span text:style-name="T28">0</text:span></text:p>
              </table:table-cell>
              <table:table-cell>
                <text:p text:style-name="P7"><text:span text:style-name="T28">4</text:span></text:p>
              </table:table-cell>
            </table:table-row>
            <table:table-row table:style-name="ro40" table:default-cell-style-name="ce1">
              <table:table-cell>
                <text:p text:style-name="P7"><text:span text:style-name="T28">3</text:span></text:p>
              </table:table-cell>
              <table:table-cell>
                <text:p text:style-name="P7"><text:span text:style-name="T28">4</text:span></text:p>
              </table:table-cell>
              <table:table-cell>
                <text:p text:style-name="P7"><text:span text:style-name="T28">2</text:span></text:p>
              </table:table-cell>
              <table:table-cell>
                <text:p text:style-name="P7"><text:span text:style-name="T28">1</text:span></text:p>
              </table:table-cell>
              <table:table-cell>
                <text:p text:style-name="P7"><text:span text:style-name="T28">2</text:span></text:p>
              </table:table-cell>
            </table:table-row>
          </table:table>
          <draw:image xlink:href="Pictures/TablePreview33.svm" xlink:type="simple" xlink:show="embed" xlink:actuate="onLoad"/>
        </draw:frame>
        <draw:g>
          <draw:frame draw:style-name="gr93" draw:text-style-name="P1" draw:layer="layout" svg:width="5.887cm" svg:height="1.676cm" svg:x="13.526cm" svg:y="22.795cm">
            <draw:text-box>
              <text:p text:style-name="P7"><text:span text:style-name="T26">There are four groups of three ones counters</text:span><text:span text:style-name="T13">.</text:span><text:span text:style-name="T26"> </text:span></text:p>
            </draw:text-box>
          </draw:frame>
        </draw:g>
        <draw:frame draw:style-name="standard" draw:layer="layout" svg:width="7.664cm" svg:height="6.624cm" svg:x="5.091cm" svg:y="21.722cm">
          <table:table>
            <table:table-column table:style-name="co12"/>
            <table:table-column table:style-name="co13"/>
            <table:table-column table:style-name="co14"/>
            <table:table-column table:style-name="co14"/>
            <table:table-row table:style-name="ro41" table:default-cell-style-name="ce1">
              <table:table-cell>
                <text:p text:style-name="P4"><text:span text:style-name="T26">Thousands</text:span></text:p>
              </table:table-cell>
              <table:table-cell>
                <text:p text:style-name="P4"><text:span text:style-name="T26">Hundreds</text:span></text:p>
              </table:table-cell>
              <table:table-cell>
                <text:p text:style-name="P4"><text:span text:style-name="T26">Tens </text:span></text:p>
              </table:table-cell>
              <table:table-cell>
                <text:p text:style-name="P4"><text:span text:style-name="T26">Ones</text:span></text:p>
              </table:table-cell>
            </table:table-row>
            <table:table-row table:style-name="ro42" table:default-cell-style-name="ce1">
              <table:table-cell/>
              <table:table-cell/>
              <table:table-cell/>
              <table:table-cell/>
            </table:table-row>
            <table:table-row table:style-name="ro43" table:default-cell-style-name="ce1">
              <table:table-cell>
                <text:p text:style-name="P4"><text:span text:style-name="T26">1</text:span></text:p>
              </table:table-cell>
              <table:table-cell>
                <text:p text:style-name="P4"><text:span text:style-name="T26">4</text:span></text:p>
              </table:table-cell>
              <table:table-cell>
                <text:p text:style-name="P4"><text:span text:style-name="T26">0</text:span></text:p>
              </table:table-cell>
              <table:table-cell/>
            </table:table-row>
          </table:table>
          <draw:image xlink:href="Pictures/TablePreview34.svm" xlink:type="simple" xlink:show="embed" xlink:actuate="onLoad"/>
        </draw:frame>
        <draw:g>
          <draw:g>
            <draw:path draw:style-name="gr23" draw:text-style-name="P1" draw:layer="layout" svg:width="0.717cm" svg:height="0.725cm" svg:x="5.217cm" svg:y="22.8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217cm" svg:y="22.83cm">
              <draw:text-box>
                <text:p/>
              </draw:text-box>
            </draw:frame>
          </draw:g>
          <draw:frame draw:style-name="gr25" draw:text-style-name="P1" draw:layer="layout" svg:width="1.039cm" svg:height="0.491cm" svg:x="5.127cm" svg:y="22.943cm">
            <draw:text-box>
              <text:p text:style-name="P14"><text:span text:style-name="T21">1000 </text:span></text:p>
            </draw:text-box>
          </draw:frame>
        </draw:g>
        <draw:g>
          <draw:g>
            <draw:path draw:style-name="gr23" draw:text-style-name="P1" draw:layer="layout" svg:width="0.717cm" svg:height="0.725cm" svg:x="7.255cm" svg:y="22.79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55cm" svg:y="22.795cm">
              <draw:text-box>
                <text:p/>
              </draw:text-box>
            </draw:frame>
          </draw:g>
          <draw:frame draw:style-name="gr26" draw:text-style-name="P1" draw:layer="layout" svg:width="0.688cm" svg:height="0.491cm" svg:x="7.283cm" svg:y="22.908cm">
            <draw:text-box>
              <text:p text:style-name="P14"><text:span text:style-name="T21">100 </text:span></text:p>
            </draw:text-box>
          </draw:frame>
        </draw:g>
        <draw:g>
          <draw:g>
            <draw:path draw:style-name="gr23" draw:text-style-name="P1" draw:layer="layout" svg:width="0.717cm" svg:height="0.725cm" svg:x="8.151cm" svg:y="22.79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51cm" svg:y="22.795cm">
              <draw:text-box>
                <text:p/>
              </draw:text-box>
            </draw:frame>
          </draw:g>
          <draw:frame draw:style-name="gr26" draw:text-style-name="P1" draw:layer="layout" svg:width="0.688cm" svg:height="0.491cm" svg:x="8.18cm" svg:y="22.908cm">
            <draw:text-box>
              <text:p text:style-name="P14"><text:span text:style-name="T21">100 </text:span></text:p>
            </draw:text-box>
          </draw:frame>
        </draw:g>
        <draw:g>
          <draw:g>
            <draw:path draw:style-name="gr23" draw:text-style-name="P1" draw:layer="layout" svg:width="0.717cm" svg:height="0.725cm" svg:x="11.009cm" svg:y="22.79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22.795cm">
              <draw:text-box>
                <text:p/>
              </draw:text-box>
            </draw:frame>
          </draw:g>
          <draw:frame draw:style-name="gr26" draw:text-style-name="P1" draw:layer="layout" svg:width="0.688cm" svg:height="0.491cm" svg:x="11.127cm" svg:y="22.908cm">
            <draw:text-box>
              <text:p text:style-name="P14"><text:span text:style-name="T21">1 </text:span></text:p>
            </draw:text-box>
          </draw:frame>
        </draw:g>
        <draw:g>
          <draw:g>
            <draw:path draw:style-name="gr23" draw:text-style-name="P1" draw:layer="layout" svg:width="0.717cm" svg:height="0.725cm" svg:x="11.816cm" svg:y="22.79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22.795cm">
              <draw:text-box>
                <text:p/>
              </draw:text-box>
            </draw:frame>
          </draw:g>
          <draw:frame draw:style-name="gr26" draw:text-style-name="P1" draw:layer="layout" svg:width="0.688cm" svg:height="0.491cm" svg:x="11.934cm" svg:y="22.908cm">
            <draw:text-box>
              <text:p text:style-name="P14"><text:span text:style-name="T21">1 </text:span></text:p>
            </draw:text-box>
          </draw:frame>
        </draw:g>
        <draw:g>
          <draw:g>
            <draw:path draw:style-name="gr23" draw:text-style-name="P1" draw:layer="layout" svg:width="0.717cm" svg:height="0.725cm" svg:x="6.099cm" svg:y="22.79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6.099cm" svg:y="22.795cm">
              <draw:text-box>
                <text:p/>
              </draw:text-box>
            </draw:frame>
          </draw:g>
          <draw:frame draw:style-name="gr25" draw:text-style-name="P1" draw:layer="layout" svg:width="1.039cm" svg:height="0.491cm" svg:x="6.009cm" svg:y="22.908cm">
            <draw:text-box>
              <text:p text:style-name="P14"><text:span text:style-name="T21">1000 </text:span></text:p>
            </draw:text-box>
          </draw:frame>
        </draw:g>
        <draw:g>
          <draw:g>
            <draw:path draw:style-name="gr23" draw:text-style-name="P1" draw:layer="layout" svg:width="0.717cm" svg:height="0.725cm" svg:x="5.217cm" svg:y="23.67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5.217cm" svg:y="23.673cm">
              <draw:text-box>
                <text:p/>
              </draw:text-box>
            </draw:frame>
          </draw:g>
          <draw:frame draw:style-name="gr25" draw:text-style-name="P1" draw:layer="layout" svg:width="1.039cm" svg:height="0.491cm" svg:x="5.127cm" svg:y="23.787cm">
            <draw:text-box>
              <text:p text:style-name="P14"><text:span text:style-name="T21">1000 </text:span></text:p>
            </draw:text-box>
          </draw:frame>
        </draw:g>
        <draw:g>
          <draw:g>
            <draw:path draw:style-name="gr23" draw:text-style-name="P1" draw:layer="layout" svg:width="0.717cm" svg:height="0.725cm" svg:x="7.276cm" svg:y="23.76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23.765cm">
              <draw:text-box>
                <text:p/>
              </draw:text-box>
            </draw:frame>
          </draw:g>
          <draw:frame draw:style-name="gr26" draw:text-style-name="P1" draw:layer="layout" svg:width="0.688cm" svg:height="0.491cm" svg:x="7.305cm" svg:y="23.879cm">
            <draw:text-box>
              <text:p text:style-name="P14"><text:span text:style-name="T21">100 </text:span></text:p>
            </draw:text-box>
          </draw:frame>
        </draw:g>
        <draw:g>
          <draw:g>
            <draw:path draw:style-name="gr23" draw:text-style-name="P1" draw:layer="layout" svg:width="0.717cm" svg:height="0.725cm" svg:x="8.172cm" svg:y="23.76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23.765cm">
              <draw:text-box>
                <text:p/>
              </draw:text-box>
            </draw:frame>
          </draw:g>
          <draw:frame draw:style-name="gr26" draw:text-style-name="P1" draw:layer="layout" svg:width="0.688cm" svg:height="0.491cm" svg:x="8.201cm" svg:y="23.879cm">
            <draw:text-box>
              <text:p text:style-name="P14"><text:span text:style-name="T21">100 </text:span></text:p>
            </draw:text-box>
          </draw:frame>
        </draw:g>
        <draw:g>
          <draw:g>
            <draw:path draw:style-name="gr23" draw:text-style-name="P1" draw:layer="layout" svg:width="0.717cm" svg:height="0.725cm" svg:x="7.276cm" svg:y="24.48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24.489cm">
              <draw:text-box>
                <text:p/>
              </draw:text-box>
            </draw:frame>
          </draw:g>
          <draw:frame draw:style-name="gr26" draw:text-style-name="P1" draw:layer="layout" svg:width="0.688cm" svg:height="0.491cm" svg:x="7.305cm" svg:y="24.602cm">
            <draw:text-box>
              <text:p text:style-name="P14"><text:span text:style-name="T21">100 </text:span></text:p>
            </draw:text-box>
          </draw:frame>
        </draw:g>
        <draw:g>
          <draw:g>
            <draw:path draw:style-name="gr23" draw:text-style-name="P1" draw:layer="layout" svg:width="0.717cm" svg:height="0.725cm" svg:x="8.172cm" svg:y="24.489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24.489cm">
              <draw:text-box>
                <text:p/>
              </draw:text-box>
            </draw:frame>
          </draw:g>
          <draw:frame draw:style-name="gr26" draw:text-style-name="P1" draw:layer="layout" svg:width="0.688cm" svg:height="0.491cm" svg:x="8.201cm" svg:y="24.602cm">
            <draw:text-box>
              <text:p text:style-name="P14"><text:span text:style-name="T21">100 </text:span></text:p>
            </draw:text-box>
          </draw:frame>
        </draw:g>
        <draw:g>
          <draw:g>
            <draw:path draw:style-name="gr23" draw:text-style-name="P1" draw:layer="layout" svg:width="0.717cm" svg:height="0.725cm" svg:x="7.276cm" svg:y="25.21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25.213cm">
              <draw:text-box>
                <text:p/>
              </draw:text-box>
            </draw:frame>
          </draw:g>
          <draw:frame draw:style-name="gr26" draw:text-style-name="P1" draw:layer="layout" svg:width="0.688cm" svg:height="0.491cm" svg:x="7.305cm" svg:y="25.326cm">
            <draw:text-box>
              <text:p text:style-name="P14"><text:span text:style-name="T21">100 </text:span></text:p>
            </draw:text-box>
          </draw:frame>
        </draw:g>
        <draw:g>
          <draw:g>
            <draw:path draw:style-name="gr23" draw:text-style-name="P1" draw:layer="layout" svg:width="0.717cm" svg:height="0.725cm" svg:x="8.172cm" svg:y="25.21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25.213cm">
              <draw:text-box>
                <text:p/>
              </draw:text-box>
            </draw:frame>
          </draw:g>
          <draw:frame draw:style-name="gr26" draw:text-style-name="P1" draw:layer="layout" svg:width="0.688cm" svg:height="0.491cm" svg:x="8.201cm" svg:y="25.326cm">
            <draw:text-box>
              <text:p text:style-name="P14"><text:span text:style-name="T21">100 </text:span></text:p>
            </draw:text-box>
          </draw:frame>
        </draw:g>
        <draw:g>
          <draw:g>
            <draw:path draw:style-name="gr23" draw:text-style-name="P1" draw:layer="layout" svg:width="0.717cm" svg:height="0.725cm" svg:x="7.276cm" svg:y="25.93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25.937cm">
              <draw:text-box>
                <text:p/>
              </draw:text-box>
            </draw:frame>
          </draw:g>
          <draw:frame draw:style-name="gr26" draw:text-style-name="P1" draw:layer="layout" svg:width="0.688cm" svg:height="0.491cm" svg:x="7.305cm" svg:y="26.05cm">
            <draw:text-box>
              <text:p text:style-name="P14"><text:span text:style-name="T21">100 </text:span></text:p>
            </draw:text-box>
          </draw:frame>
        </draw:g>
        <draw:g>
          <draw:g>
            <draw:path draw:style-name="gr23" draw:text-style-name="P1" draw:layer="layout" svg:width="0.717cm" svg:height="0.725cm" svg:x="8.172cm" svg:y="25.937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25.937cm">
              <draw:text-box>
                <text:p/>
              </draw:text-box>
            </draw:frame>
          </draw:g>
          <draw:frame draw:style-name="gr26" draw:text-style-name="P1" draw:layer="layout" svg:width="0.688cm" svg:height="0.491cm" svg:x="8.201cm" svg:y="26.05cm">
            <draw:text-box>
              <text:p text:style-name="P14"><text:span text:style-name="T21">100 </text:span></text:p>
            </draw:text-box>
          </draw:frame>
        </draw:g>
        <draw:g>
          <draw:g>
            <draw:path draw:style-name="gr23" draw:text-style-name="P1" draw:layer="layout" svg:width="0.717cm" svg:height="0.725cm" svg:x="7.276cm" svg:y="26.67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7.276cm" svg:y="26.672cm">
              <draw:text-box>
                <text:p/>
              </draw:text-box>
            </draw:frame>
          </draw:g>
          <draw:frame draw:style-name="gr26" draw:text-style-name="P1" draw:layer="layout" svg:width="0.688cm" svg:height="0.491cm" svg:x="7.305cm" svg:y="26.786cm">
            <draw:text-box>
              <text:p text:style-name="P14"><text:span text:style-name="T21">100 </text:span></text:p>
            </draw:text-box>
          </draw:frame>
        </draw:g>
        <draw:g>
          <draw:g>
            <draw:path draw:style-name="gr23" draw:text-style-name="P1" draw:layer="layout" svg:width="0.717cm" svg:height="0.725cm" svg:x="8.172cm" svg:y="26.672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8.172cm" svg:y="26.672cm">
              <draw:text-box>
                <text:p/>
              </draw:text-box>
            </draw:frame>
          </draw:g>
          <draw:frame draw:style-name="gr26" draw:text-style-name="P1" draw:layer="layout" svg:width="0.688cm" svg:height="0.491cm" svg:x="8.201cm" svg:y="26.786cm">
            <draw:text-box>
              <text:p text:style-name="P14"><text:span text:style-name="T21">100 </text:span></text:p>
            </draw:text-box>
          </draw:frame>
        </draw:g>
        <draw:frame draw:style-name="gr63" draw:text-style-name="P1" draw:layer="layout" svg:width="0.596cm" svg:height="0.777cm" svg:x="2.657cm" svg:y="23.166cm">
          <draw:text-box>
            <text:p text:style-name="P7"><text:span text:style-name="T32">1 </text:span></text:p>
          </draw:text-box>
        </draw:frame>
        <draw:g>
          <draw:g>
            <draw:path draw:style-name="gr23" draw:text-style-name="P1" draw:layer="layout" svg:width="0.717cm" svg:height="0.725cm" svg:x="11.009cm" svg:y="23.74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23.746cm">
              <draw:text-box>
                <text:p/>
              </draw:text-box>
            </draw:frame>
          </draw:g>
          <draw:frame draw:style-name="gr26" draw:text-style-name="P1" draw:layer="layout" svg:width="0.688cm" svg:height="0.491cm" svg:x="11.127cm" svg:y="23.86cm">
            <draw:text-box>
              <text:p text:style-name="P14"><text:span text:style-name="T21">1 </text:span></text:p>
            </draw:text-box>
          </draw:frame>
        </draw:g>
        <draw:g>
          <draw:g>
            <draw:path draw:style-name="gr23" draw:text-style-name="P1" draw:layer="layout" svg:width="0.717cm" svg:height="0.725cm" svg:x="11.816cm" svg:y="23.746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23.746cm">
              <draw:text-box>
                <text:p/>
              </draw:text-box>
            </draw:frame>
          </draw:g>
          <draw:frame draw:style-name="gr26" draw:text-style-name="P1" draw:layer="layout" svg:width="0.688cm" svg:height="0.491cm" svg:x="11.934cm" svg:y="23.86cm">
            <draw:text-box>
              <text:p text:style-name="P14"><text:span text:style-name="T21">1 </text:span></text:p>
            </draw:text-box>
          </draw:frame>
        </draw:g>
        <draw:g>
          <draw:g>
            <draw:path draw:style-name="gr23" draw:text-style-name="P1" draw:layer="layout" svg:width="0.717cm" svg:height="0.725cm" svg:x="11.009cm" svg:y="24.48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24.488cm">
              <draw:text-box>
                <text:p/>
              </draw:text-box>
            </draw:frame>
          </draw:g>
          <draw:frame draw:style-name="gr26" draw:text-style-name="P1" draw:layer="layout" svg:width="0.688cm" svg:height="0.491cm" svg:x="11.127cm" svg:y="24.601cm">
            <draw:text-box>
              <text:p text:style-name="P14"><text:span text:style-name="T21">1 </text:span></text:p>
            </draw:text-box>
          </draw:frame>
        </draw:g>
        <draw:g>
          <draw:g>
            <draw:path draw:style-name="gr23" draw:text-style-name="P1" draw:layer="layout" svg:width="0.717cm" svg:height="0.725cm" svg:x="11.816cm" svg:y="24.488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24.488cm">
              <draw:text-box>
                <text:p/>
              </draw:text-box>
            </draw:frame>
          </draw:g>
          <draw:frame draw:style-name="gr26" draw:text-style-name="P1" draw:layer="layout" svg:width="0.688cm" svg:height="0.491cm" svg:x="11.934cm" svg:y="24.601cm">
            <draw:text-box>
              <text:p text:style-name="P14"><text:span text:style-name="T21">1 </text:span></text:p>
            </draw:text-box>
          </draw:frame>
        </draw:g>
        <draw:g>
          <draw:g>
            <draw:path draw:style-name="gr23" draw:text-style-name="P1" draw:layer="layout" svg:width="0.717cm" svg:height="0.725cm" svg:x="11.009cm" svg:y="25.21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25.213cm">
              <draw:text-box>
                <text:p/>
              </draw:text-box>
            </draw:frame>
          </draw:g>
          <draw:frame draw:style-name="gr26" draw:text-style-name="P1" draw:layer="layout" svg:width="0.688cm" svg:height="0.491cm" svg:x="11.127cm" svg:y="25.326cm">
            <draw:text-box>
              <text:p text:style-name="P14"><text:span text:style-name="T21">1 </text:span></text:p>
            </draw:text-box>
          </draw:frame>
        </draw:g>
        <draw:g>
          <draw:g>
            <draw:path draw:style-name="gr23" draw:text-style-name="P1" draw:layer="layout" svg:width="0.717cm" svg:height="0.725cm" svg:x="11.816cm" svg:y="25.213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25.213cm">
              <draw:text-box>
                <text:p/>
              </draw:text-box>
            </draw:frame>
          </draw:g>
          <draw:frame draw:style-name="gr26" draw:text-style-name="P1" draw:layer="layout" svg:width="0.688cm" svg:height="0.491cm" svg:x="11.934cm" svg:y="25.326cm">
            <draw:text-box>
              <text:p text:style-name="P14"><text:span text:style-name="T21">1 </text:span></text:p>
            </draw:text-box>
          </draw:frame>
        </draw:g>
        <draw:g>
          <draw:g>
            <draw:path draw:style-name="gr23" draw:text-style-name="P1" draw:layer="layout" svg:width="0.717cm" svg:height="0.725cm" svg:x="11.009cm" svg:y="25.95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25.955cm">
              <draw:text-box>
                <text:p/>
              </draw:text-box>
            </draw:frame>
          </draw:g>
          <draw:frame draw:style-name="gr26" draw:text-style-name="P1" draw:layer="layout" svg:width="0.688cm" svg:height="0.491cm" svg:x="11.127cm" svg:y="26.068cm">
            <draw:text-box>
              <text:p text:style-name="P14"><text:span text:style-name="T21">1 </text:span></text:p>
            </draw:text-box>
          </draw:frame>
        </draw:g>
        <draw:g>
          <draw:g>
            <draw:path draw:style-name="gr23" draw:text-style-name="P1" draw:layer="layout" svg:width="0.717cm" svg:height="0.725cm" svg:x="11.816cm" svg:y="25.955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25.955cm">
              <draw:text-box>
                <text:p/>
              </draw:text-box>
            </draw:frame>
          </draw:g>
          <draw:frame draw:style-name="gr26" draw:text-style-name="P1" draw:layer="layout" svg:width="0.688cm" svg:height="0.491cm" svg:x="11.934cm" svg:y="26.068cm">
            <draw:text-box>
              <text:p text:style-name="P14"><text:span text:style-name="T21">1 </text:span></text:p>
            </draw:text-box>
          </draw:frame>
        </draw:g>
        <draw:g>
          <draw:g>
            <draw:path draw:style-name="gr23" draw:text-style-name="P1" draw:layer="layout" svg:width="0.717cm" svg:height="0.725cm" svg:x="11.009cm" svg:y="26.66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009cm" svg:y="26.661cm">
              <draw:text-box>
                <text:p/>
              </draw:text-box>
            </draw:frame>
          </draw:g>
          <draw:frame draw:style-name="gr26" draw:text-style-name="P1" draw:layer="layout" svg:width="0.688cm" svg:height="0.491cm" svg:x="11.127cm" svg:y="26.774cm">
            <draw:text-box>
              <text:p text:style-name="P14"><text:span text:style-name="T21">1 </text:span></text:p>
            </draw:text-box>
          </draw:frame>
        </draw:g>
        <draw:g>
          <draw:g>
            <draw:path draw:style-name="gr23" draw:text-style-name="P1" draw:layer="layout" svg:width="0.717cm" svg:height="0.725cm" svg:x="11.816cm" svg:y="26.661cm" svg:viewBox="0 0 718 726" svg:d="M718 363c0 67-15 123-48 181s-74 100-131 133c-58 33-114 49-180 49s-122-16-179-49c-58-33-99-75-132-133s-48-114-48-181c0-67 15-123 48-181s74-100 131-133c58-33 114-49 180-49s122 16 179 49c58 33 99 75 132 133s48 114 48 181z">
              <text:p/>
            </draw:path>
            <draw:frame draw:style-name="gr24" draw:text-style-name="P1" draw:layer="layout" svg:width="0.717cm" svg:height="1.141cm" svg:x="11.816cm" svg:y="26.661cm">
              <draw:text-box>
                <text:p/>
              </draw:text-box>
            </draw:frame>
          </draw:g>
          <draw:frame draw:style-name="gr26" draw:text-style-name="P1" draw:layer="layout" svg:width="0.688cm" svg:height="0.491cm" svg:x="11.934cm" svg:y="26.774cm">
            <draw:text-box>
              <text:p text:style-name="P14"><text:span text:style-name="T21">1 </text:span></text:p>
            </draw:text-box>
          </draw:frame>
        </draw:g>
        <draw:frame draw:style-name="gr63" draw:text-style-name="P1" draw:layer="layout" svg:width="0.596cm" svg:height="0.777cm" svg:x="3.927cm" svg:y="16.145cm">
          <draw:text-box>
            <text:p text:style-name="P7"><text:span text:style-name="T32">1 </text:span></text:p>
          </draw:text-box>
        </draw:frame>
        <draw:frame draw:style-name="gr63" draw:text-style-name="P1" draw:layer="layout" svg:width="0.596cm" svg:height="0.777cm" svg:x="3.927cm" svg:y="23.166cm">
          <draw:text-box>
            <text:p text:style-name="P7"><text:span text:style-name="T32">1 </text:span></text:p>
          </draw:text-box>
        </draw:frame>
      </draw:page>
      <draw:page draw:name="page19" draw:style-name="dp1" draw:master-page-name="PM18">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7"><text:span text:style-name="T9">Countdown </text:span></text:p>
              <text:p text:style-name="P7"><text:span text:style-name="T13"/></text:p>
              <text:p text:style-name="P7"><text:span text:style-name="T22">You will need: </text:span></text:p>
              <text:p text:style-name="P7"><text:span text:style-name="T7">The Countdown Cards (see page 31), cut into separate number cards. </text:span></text:p>
              <text:p text:style-name="P7"><text:span text:style-name="T7">A one minute timer (this might be using a clock with a second hand, using a timer on a phone or on a website). </text:span></text:p>
              <text:p text:style-name="P7"><text:span text:style-name="T7">A die or a 1-6 spinner. </text:span></text:p>
              <text:p text:style-name="P7"><text:span text:style-name="T22">Instructions: </text:span></text:p>
              <text:p text:style-name="P7"><text:span text:style-name="T7">Put all of the number cards (25, 50, 75, 100 and numbers 1-10) upside down and choose 6 cards. </text:span></text:p>
              <text:p text:style-name="P7"><text:span text:style-name="T7">Roll a die or use the spinner to generate 3 digits. Write these down in the order they are generated, to make a 3-digit number. </text:span></text:p>
              <text:p text:style-name="P7"><text:span text:style-name="T7">Time yourselves for 1 minute – use the six number cards and the operations +, -, × to see how close you can get to the target number. </text:span></text:p>
              <text:p text:style-name="P7"><text:span text:style-name="T7"/></text:p>
              <text:p text:style-name="P7"><text:span text:style-name="T22">For example: </text:span></text:p>
              <text:p text:style-name="P7"><text:span text:style-name="T7">Sarah and Diego picked <text:s/>25, 100, 2, 4, 7 and 1. </text:span></text:p>
              <text:p text:style-name="P7"><text:span text:style-name="T7">Their target number is 836. </text:span></text:p>
              <text:p text:style-name="P7"><text:span text:style-name="T7">This is what Diego calculated: </text:span></text:p>
              <text:p text:style-name="P7"><text:span text:style-name="T26">7 + 1 = 8 </text:span></text:p>
              <text:p text:style-name="P7"><text:span text:style-name="T26">8 × 100 = 800 </text:span></text:p>
              <text:p text:style-name="P7"><text:span text:style-name="T26">800 + 25 = 825 </text:span></text:p>
              <text:p text:style-name="P7"><text:span text:style-name="T26">2 × 4 = 8 </text:span></text:p>
              <text:p text:style-name="P7"><text:span text:style-name="T26">825 + 8 = 833 </text:span></text:p>
              <text:p text:style-name="P7"><text:span text:style-name="T7"/></text:p>
            </draw:text-box>
          </draw:frame>
        </draw:g>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35.svm" xlink:type="simple" xlink:show="embed" xlink:actuate="onLoad"/>
        </draw:frame>
        <draw:polygon draw:style-name="gr4" draw:text-style-name="P6" draw:layer="layout" svg:width="3.281cm" svg:height="3.217cm" svg:x="16.145cm" svg:y="16.086cm" svg:viewBox="0 0 3282 3218" draw:points="0,0 3282,0 3282,3218 0,3218">
          <text:p/>
        </draw:polygon>
        <draw:g>
          <draw:frame draw:style-name="gr94" draw:text-style-name="P1" draw:layer="layout" svg:width="4.811cm" svg:height="3.466cm" svg:x="11.27cm" svg:y="14.157cm">
            <draw:text-box>
              <text:p text:style-name="P4"><text:span text:style-name="T18">I was 3 away from the target number! </text:span></text:p>
            </draw:text-box>
          </draw:frame>
        </draw:g>
      </draw:page>
      <draw:page draw:name="page20" draw:style-name="dp1" draw:master-page-name="PM19">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7"><text:span text:style-name="T35"/></text:p>
              <text:p text:style-name="P7"><text:span text:style-name="T35">During this unit, pupils will be data handling with pictograms, bar charts and time graphs. </text:span><text:span text:style-name="T8">This week pupils will have read and interpreted and constructed their own pictograms and bar charts.</text:span><text:span text:style-name="T16"> </text:span></text:p>
              <text:p text:style-name="P7"><text:span text:style-name="T16"/></text:p>
              <text:p text:style-name="P7"><text:span text:style-name="T12">In Year 3 </text:span><text:span text:style-name="T11">pupils learnt to interpret and present data using bar charts, pictograms, tallies and tables. </text:span></text:p>
              <text:p text:style-name="P11"><text:span text:style-name="T12"/></text:p>
              <text:p text:style-name="P11"><text:span text:style-name="T12">In Year 5 </text:span><text:span text:style-name="T11">pupils</text:span><text:span text:style-name="T12"> </text:span><text:span text:style-name="T11">will interpret information in tables and line graphs and solve comparison, sum and difference problems. </text:span></text:p>
              <text:p text:style-name="P11"><text:span text:style-name="T36"/></text:p>
              <text:p text:style-name="P14"><text:span text:style-name="T36">Pictograms </text:span></text:p>
              <text:p text:style-name="P14"><text:span text:style-name="T24">A way of representing data which uses pictures, arranged either in a row or a column, to show the opinions of people</text:span><text:span text:style-name="T19">.</text:span><text:span text:style-name="T24"> </text:span></text:p>
              <text:p text:style-name="P14"><text:span text:style-name="T36"/></text:p>
              <text:p text:style-name="P14"><text:span text:style-name="T36"/></text:p>
              <text:p text:style-name="P14"><text:span text:style-name="T36"/></text:p>
              <text:p text:style-name="P14"><text:span text:style-name="T36"/></text:p>
              <text:p text:style-name="P14"><text:span text:style-name="T36">Bar Charts </text:span></text:p>
              <text:p text:style-name="P14"><text:span text:style-name="T24">Data is represented by the length or height of bars</text:span><text:span text:style-name="T19">.</text:span><text:span text:style-name="T24"> </text:span></text:p>
              <text:p text:style-name="P14"><text:span text:style-name="T36"/></text:p>
              <text:p text:style-name="P14"><text:span text:style-name="T36"/></text:p>
              <text:p text:style-name="P14"><text:span text:style-name="T36"/></text:p>
              <text:p text:style-name="P14"><text:span text:style-name="T36"/></text:p>
              <text:p text:style-name="P14"><text:span text:style-name="T36"/></text:p>
              <text:p text:style-name="P14"><text:span text:style-name="T36">Time graphs </text:span></text:p>
              <text:p text:style-name="P7"><text:span text:style-name="T24">Time graphs show information that is connected in some way to time and often shows how something changes over time in relation to something else</text:span><text:span text:style-name="T13">.</text:span><text:span text:style-name="T24"> You can think of time graphs as telling a story, over time</text:span><text:span text:style-name="T13">.</text:span><text:span text:style-name="T24"> </text:span></text:p>
              <text:p text:style-name="P7"><text:span text:style-name="T37">Both tasks for Week 1 and 2 of this unit are based on constructing bar charts</text:span><text:span text:style-name="T13">.</text:span><text:span text:style-name="T37"> </text:span></text:p>
            </draw:text-box>
          </draw:frame>
        </draw:g>
        <draw:frame draw:style-name="gr32" draw:text-style-name="P1" draw:layer="layout" svg:width="17.536cm" svg:height="1.075cm" svg:x="1.514cm" svg:y="1.162cm">
          <draw:text-box>
            <text:p text:style-name="P7"><text:span text:style-name="T9">Unit 4: Discrete and continuous data (Week 1 of 2) </text:span></text:p>
          </draw:text-box>
        </draw:frame>
        <draw:polygon draw:style-name="gr4" draw:text-style-name="P6" draw:layer="layout" svg:width="6.1cm" svg:height="5.095cm" svg:x="13.116cm" svg:y="20.326cm" svg:viewBox="0 0 6101 5096" draw:points="0,0 6101,0 6101,5096 0,5096">
          <text:p/>
        </draw:polygon>
        <draw:polygon draw:style-name="gr4" draw:text-style-name="P6" draw:layer="layout" svg:width="6.177cm" svg:height="5.059cm" svg:x="13.116cm" svg:y="8.275cm" svg:viewBox="0 0 6178 5060" draw:points="0,0 6178,0 6178,5060 0,5060">
          <text:p/>
        </draw:polygon>
        <draw:polygon draw:style-name="gr4" draw:text-style-name="P6" draw:layer="layout" svg:width="5.042cm" svg:height="6.672cm" svg:x="1.514cm" svg:y="13.024cm" svg:viewBox="0 0 5043 6673" draw:points="0,0 5043,0 5043,6673 0,6673">
          <text:p/>
        </draw:polygon>
      </draw:page>
      <draw:page draw:name="page21" draw:style-name="dp1" draw:master-page-name="PM20">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7"><text:span text:style-name="T9">Drop the Ruler </text:span></text:p>
              <text:p text:style-name="P7"><text:span text:style-name="T22">You will need: </text:span></text:p>
              <text:p text:style-name="P7"><text:span text:style-name="T7">A 30 cm ruler. </text:span></text:p>
              <text:p text:style-name="P7"><text:span text:style-name="T22">Instructions:</text:span><text:span text:style-name="T13"> </text:span></text:p>
              <text:p text:style-name="P7"><text:span text:style-name="T10">Position a ruler between the person’s finger and thumb at the ‘0 cm’ mark so that the rest of ruler is above your finger and thumb. Get ready, drop the ruler! </text:span></text:p>
              <text:p text:style-name="P7"><text:span text:style-name="T10">How quickly could they catch the ruler? You can measure by looking at where they caught it – how many centimetres does it read, where the finger and thumb are now holding the ruler? </text:span></text:p>
              <text:p text:style-name="P7"><text:span text:style-name="T10">Write down the result in the table below – you might want to let them try 3 times and record their best score. </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4"><text:span text:style-name="T24">Who was the quickest to catch the ruler? </text:span></text:p>
              <text:p text:style-name="P4"><text:span text:style-name="T24">Why do you think this is? </text:span></text:p>
              <text:p text:style-name="P7"><text:span text:style-name="T7"/></text:p>
              <text:p text:style-name="P7"><text:span text:style-name="T13"/></text:p>
              <text:p text:style-name="P7"><text:span text:style-name="T13"/></text:p>
              <text:p text:style-name="P7"><text:span text:style-name="T13"/></text:p>
              <text:p text:style-name="P7"><text:span text:style-name="T13"/></text:p>
              <text:p text:style-name="P7"><text:span text:style-name="T13"/></text:p>
            </draw:text-box>
          </draw:frame>
        </draw:g>
        <draw:frame draw:style-name="standard" draw:layer="layout" svg:width="16.884cm" svg:height="6.259cm" svg:x="2.22cm" svg:y="21.621cm">
          <table:table>
            <table:table-column table:style-name="co4"/>
            <table:table-column table:style-name="co5"/>
            <table:table-column table:style-name="co4"/>
            <table:table-row table:style-name="ro44"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44" table:default-cell-style-name="ce1">
              <table:table-cell/>
              <table:table-cell/>
              <table:table-cell/>
            </table:table-row>
          </table:table>
          <draw:image xlink:href="Pictures/TablePreview36.svm" xlink:type="simple" xlink:show="embed" xlink:actuate="onLoad"/>
        </draw:frame>
        <draw:g>
          <draw:frame draw:style-name="standard" draw:layer="layout" svg:width="13.196cm" svg:height="15.391cm" svg:x="2.681cm" svg:y="11.076cm">
            <table:table>
              <table:table-column table:style-name="co15"/>
              <table:table-column table:style-name="co19"/>
              <table:table-column table:style-name="co19"/>
              <table:table-column table:style-name="co19"/>
              <table:table-column table:style-name="co20"/>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row table:style-name="ro11" table:default-cell-style-name="ce1">
                <table:table-cell/>
                <table:table-cell/>
                <table:table-cell/>
                <table:table-cell/>
                <table:table-cell/>
              </table:table-row>
            </table:table>
            <draw:image xlink:href="Pictures/TablePreview37.svm" xlink:type="simple" xlink:show="embed" xlink:actuate="onLoad"/>
          </draw:frame>
          <draw:frame draw:style-name="gr95" draw:text-style-name="P1" draw:layer="layout" svg:width="6.174cm" svg:height="0.887cm" svg:x="6.773cm" svg:y="20.688cm">
            <draw:text-box>
              <text:p text:style-name="P4"><text:span text:style-name="T38">Person’s name </text:span></text:p>
            </draw:text-box>
          </draw:frame>
          <draw:frame draw:style-name="standard" draw:layer="layout" svg:width="2.866cm" svg:height="13.683cm" svg:x="1.271cm" svg:y="10.78cm">
            <table:table>
              <table:table-column table:style-name="co21"/>
              <table:table-row table:style-name="ro45">
                <table:table-cell table:style-name="ce1">
                  <text:p text:style-name="P4"><text:span text:style-name="T39">30</text:span></text:p>
                </table:table-cell>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45">
                <table:table-cell table:style-name="ce1">
                  <text:p text:style-name="P4"><text:span text:style-name="T39">20</text:span></text:p>
                </table:table-cell>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45">
                <table:table-cell table:style-name="ce1">
                  <text:p text:style-name="P4"><text:span text:style-name="T39">10</text:span></text:p>
                </table:table-cell>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11">
                <table:table-cell table:style-name="ce1"/>
              </table:table-row>
              <table:table-row table:style-name="ro45">
                <table:table-cell table:style-name="ce1">
                  <text:p text:style-name="P4"><text:span text:style-name="T39">0</text:span></text:p>
                </table:table-cell>
              </table:table-row>
            </table:table>
            <draw:image xlink:href="Pictures/TablePreview38.svm" xlink:type="simple" xlink:show="embed" xlink:actuate="onLoad"/>
          </draw:frame>
          <draw:frame draw:style-name="gr96" draw:text-style-name="P1" draw:layer="layout" svg:width="7.579cm" svg:height="0.999cm" draw:transform="rotate (1.5707963267949) translate (1.391cm 18.951cm)">
            <draw:text-box>
              <text:p text:style-name="P4"><text:span text:style-name="T40">Where the ruler was caught (cm) </text:span></text:p>
            </draw:text-box>
          </draw:frame>
        </draw:g>
        <draw:frame draw:style-name="standard" draw:layer="layout" svg:width="16.967cm" svg:height="2.166cm" svg:x="1.981cm" svg:y="8.349cm">
          <table:table>
            <table:table-column table:style-name="co22"/>
            <table:table-column table:style-name="co22"/>
            <table:table-column table:style-name="co22"/>
            <table:table-column table:style-name="co22"/>
            <table:table-row table:style-name="ro46" table:default-cell-style-name="ce1">
              <table:table-cell>
                <text:p text:style-name="P4"><text:span text:style-name="T18">Person 1</text:span></text:p>
              </table:table-cell>
              <table:table-cell>
                <text:p text:style-name="P4"><text:span text:style-name="T18">Person 2</text:span></text:p>
              </table:table-cell>
              <table:table-cell>
                <text:p text:style-name="P4"><text:span text:style-name="T18">Person 3</text:span></text:p>
              </table:table-cell>
              <table:table-cell>
                <text:p text:style-name="P4"><text:span text:style-name="T18">Person 4</text:span></text:p>
              </table:table-cell>
            </table:table-row>
            <table:table-row table:style-name="ro47" table:default-cell-style-name="ce1">
              <table:table-cell/>
              <table:table-cell/>
              <table:table-cell/>
              <table:table-cell/>
            </table:table-row>
          </table:table>
          <draw:image xlink:href="Pictures/TablePreview39.svm" xlink:type="simple" xlink:show="embed" xlink:actuate="onLoad"/>
        </draw:frame>
      </draw:page>
      <draw:page draw:name="page22" draw:style-name="dp1" draw:master-page-name="PM21">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6.142cm" svg:x="1.27cm" svg:y="2.288cm" svg:viewBox="0 0 18461 26143" draw:points="0,0 18461,0 18461,26143 0,26143">
            <text:p/>
          </draw:polygon>
          <draw:polygon draw:style-name="gr7" draw:text-style-name="P1" draw:layer="layout" svg:width="18.46cm" svg:height="26.178cm" svg:x="1.27cm" svg:y="2.252cm" svg:viewBox="0 0 18461 26179" draw:points="0,0 18461,0 18461,26179 0,26179">
            <text:p/>
          </draw:polygon>
          <draw:frame draw:style-name="gr18" draw:text-style-name="P1" draw:layer="layout" svg:width="18.46cm" svg:height="26.107cm" svg:x="1.27cm" svg:y="2.323cm">
            <draw:text-box>
              <text:p text:style-name="P7"><text:span text:style-name="T9">Parental Guidance </text:span></text:p>
              <text:p text:style-name="P7"><text:span text:style-name="T35"/></text:p>
              <text:p text:style-name="P7"><text:span text:style-name="T35">During this unit, pupils will be data handling with pictograms, bar charts and time graphs. This week pupils have read, interpreted and constructed their own time graphs. </text:span></text:p>
              <text:p text:style-name="P7"><text:span text:style-name="T11"/></text:p>
              <text:p text:style-name="P11"><text:span text:style-name="T16"/></text:p>
              <text:p text:style-name="P11"><text:span text:style-name="T16">Methods of data presenting explored during this unit can be found in the Parental Guidance pages for Unit 4 week 1.</text:span><text:span text:style-name="T20"> </text:span></text:p>
              <text:p text:style-name="P14"><text:span text:style-name="T20"/></text:p>
            </draw:text-box>
          </draw:frame>
        </draw:g>
        <draw:frame draw:style-name="gr32" draw:text-style-name="P1" draw:layer="layout" svg:width="17.536cm" svg:height="1.075cm" svg:x="1.514cm" svg:y="1.162cm">
          <draw:text-box>
            <text:p text:style-name="P7"><text:span text:style-name="T9">Unit 4: Discrete and continuous data (Week 2 of 2) </text:span></text:p>
          </draw:text-box>
        </draw:frame>
        <draw:frame draw:style-name="gr77" draw:text-style-name="P1" draw:layer="layout" svg:width="5.08cm" svg:height="8.928cm" svg:x="-5.72cm" svg:y="23.88cm">
          <draw:text-box>
            <text:p text:style-name="P7"><text:span text:style-name="T9">Parental Guidance </text:span></text:p>
            <text:p text:style-name="P7"><text:span text:style-name="T35"/></text:p>
            <text:p text:style-name="P7"><text:span text:style-name="T35">During this unit, pupils will be data handling with pictograms, bar charts and time graphs. This week pupils have read, interpreted and constructed their own time graphs. </text:span></text:p>
            <text:p text:style-name="P7"><text:span text:style-name="T11"/></text:p>
            <text:p text:style-name="P11"><text:span text:style-name="T16"/></text:p>
            <text:p text:style-name="P11"><text:span text:style-name="T16">Methods of data presenting explored during this unit can be found in the Parental Guidance pages for Unit 4 week 1.</text:span><text:span text:style-name="T20"> </text:span></text:p>
            <text:p text:style-name="P14"><text:span text:style-name="T20"/></text:p>
          </draw:text-box>
        </draw:frame>
      </draw:page>
      <draw:page draw:name="page23" draw:style-name="dp1" draw:master-page-name="PM22">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4"><text:span text:style-name="T38">How many times it was rolled </text:span></text:p>
              <text:p text:style-name="P7"><text:span text:style-name="T9">Roll the Die </text:span></text:p>
              <text:p text:style-name="P7"><text:span text:style-name="T22">You will need: </text:span></text:p>
              <text:p text:style-name="P7"><text:span text:style-name="T7">A die </text:span></text:p>
              <text:p text:style-name="P7"><text:span text:style-name="T22">Instructions:</text:span><text:span text:style-name="T13"> </text:span></text:p>
              <text:p text:style-name="P7"><text:span text:style-name="T7">Roll a die twice. Add together the two digits. Use a tally to record the total on the table below. </text:span></text:p>
              <text:p text:style-name="P7"><text:span text:style-name="T7">Repeat this 20 times. </text:span></text:p>
              <text:p text:style-name="P7"><text:span text:style-name="T7">Total the tallies and complete the bar graph with the information.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4"><text:span text:style-name="T24">Which numbers were rolled the most? </text:span></text:p>
              <text:p text:style-name="P4"><text:span text:style-name="T24">Which numbers were rolled the least? </text:span></text:p>
              <text:p text:style-name="P4"><text:span text:style-name="T24">Can you think of a reason why?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13"/></text:p>
              <text:p text:style-name="P7"><text:span text:style-name="T13"/></text:p>
              <text:p text:style-name="P7"><text:span text:style-name="T13"/></text:p>
            </draw:text-box>
          </draw:frame>
        </draw:g>
        <draw:frame draw:style-name="standard" draw:layer="layout" svg:width="17.285cm" svg:height="2.49cm" svg:x="1.905cm" svg:y="6.869cm">
          <table:table>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4"/>
            <table:table-row table:style-name="ro22" table:default-cell-style-name="ce1">
              <table:table-cell>
                <text:p text:style-name="P4"><text:span text:style-name="T26">Total</text:span></text:p>
              </table:table-cell>
              <table:table-cell>
                <text:p text:style-name="P4"><text:span text:style-name="T26">2</text:span></text:p>
              </table:table-cell>
              <table:table-cell>
                <text:p text:style-name="P4"><text:span text:style-name="T26">3</text:span></text:p>
              </table:table-cell>
              <table:table-cell>
                <text:p text:style-name="P4"><text:span text:style-name="T26">4</text:span></text:p>
              </table:table-cell>
              <table:table-cell>
                <text:p text:style-name="P4"><text:span text:style-name="T26">5</text:span></text:p>
              </table:table-cell>
              <table:table-cell>
                <text:p text:style-name="P4"><text:span text:style-name="T26">6</text:span></text:p>
              </table:table-cell>
              <table:table-cell>
                <text:p text:style-name="P4"><text:span text:style-name="T26">7</text:span></text:p>
              </table:table-cell>
              <table:table-cell>
                <text:p text:style-name="P4"><text:span text:style-name="T26">8</text:span></text:p>
              </table:table-cell>
              <table:table-cell>
                <text:p text:style-name="P4"><text:span text:style-name="T26">9</text:span></text:p>
              </table:table-cell>
              <table:table-cell>
                <text:p text:style-name="P4"><text:span text:style-name="T26">10</text:span></text:p>
              </table:table-cell>
              <table:table-cell>
                <text:p text:style-name="P4"><text:span text:style-name="T26">11</text:span></text:p>
              </table:table-cell>
              <table:table-cell>
                <text:p text:style-name="P4"><text:span text:style-name="T26">12</text:span></text:p>
              </table:table-cell>
            </table:table-row>
            <table:table-row table:style-name="ro48" table:default-cell-style-name="ce1">
              <table:table-cell>
                <text:p text:style-name="P4"><text:span text:style-name="T26">Tally</text:span></text:p>
              </table:table-cell>
              <table:table-cell/>
              <table:table-cell/>
              <table:table-cell>
                <text:p text:style-name="P4"/>
                <text:p text:style-name="P4"/>
              </table:table-cell>
              <table:table-cell/>
              <table:table-cell/>
              <table:table-cell/>
              <table:table-cell/>
              <table:table-cell/>
              <table:table-cell/>
              <table:table-cell/>
              <table:table-cell/>
            </table:table-row>
          </table:table>
          <draw:image xlink:href="Pictures/TablePreview40.svm" xlink:type="simple" xlink:show="embed" xlink:actuate="onLoad"/>
        </draw:frame>
        <draw:frame draw:style-name="standard" draw:layer="layout" svg:width="16.884cm" svg:height="8.489cm" svg:x="2.22cm" svg:y="19.5cm">
          <table:table>
            <table:table-column table:style-name="co4"/>
            <table:table-column table:style-name="co5"/>
            <table:table-column table:style-name="co4"/>
            <table:table-row table:style-name="ro3" table:default-cell-style-name="ce1">
              <table:table-cell>
                <text:p text:style-name="P7"><text:span text:style-name="T9">Pupil’s comments </text:span></text:p>
              </table:table-cell>
              <table:table-cell/>
              <table:table-cell>
                <text:p text:style-name="P7"><text:span text:style-name="T9">Parent’s comments</text:span></text:p>
              </table:table-cell>
            </table:table-row>
            <table:table-row table:style-name="ro3" table:default-cell-style-name="ce1">
              <table:table-cell/>
              <table:table-cell/>
              <table:table-cell/>
            </table:table-row>
          </table:table>
          <draw:image xlink:href="Pictures/TablePreview41.svm" xlink:type="simple" xlink:show="embed" xlink:actuate="onLoad"/>
        </draw:frame>
        <draw:g>
          <draw:frame draw:style-name="standard" draw:layer="layout" svg:width="13.572cm" svg:height="9.227cm" svg:x="2.294cm" svg:y="9.824cm">
            <table:table>
              <table:table-column table:style-name="co25"/>
              <table:table-column table:style-name="co25"/>
              <table:table-column table:style-name="co25"/>
              <table:table-column table:style-name="co25"/>
              <table:table-column table:style-name="co25"/>
              <table:table-column table:style-name="co25"/>
              <table:table-column table:style-name="co25"/>
              <table:table-column table:style-name="co25"/>
              <table:table-column table:style-name="co25"/>
              <table:table-column table:style-name="co25"/>
              <table:table-column table:style-name="co25"/>
              <table:table-column table:style-name="co26"/>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49" table:default-cell-style-name="ce1">
                <table:table-cell/>
                <table:table-cell/>
                <table:table-cell/>
                <table:table-cell/>
                <table:table-cell/>
                <table:table-cell/>
                <table:table-cell/>
                <table:table-cell/>
                <table:table-cell/>
                <table:table-cell/>
                <table:table-cell/>
                <table:table-cell/>
              </table:table-row>
              <table:table-row table:style-name="ro50" table:default-cell-style-name="ce1">
                <table:table-cell/>
                <table:table-cell>
                  <text:p text:style-name="P4"><text:span text:style-name="T10">2</text:span></text:p>
                </table:table-cell>
                <table:table-cell>
                  <text:p text:style-name="P4"><text:span text:style-name="T10">3</text:span></text:p>
                </table:table-cell>
                <table:table-cell>
                  <text:p text:style-name="P4"><text:span text:style-name="T10">4</text:span></text:p>
                </table:table-cell>
                <table:table-cell>
                  <text:p text:style-name="P4"><text:span text:style-name="T10">5</text:span></text:p>
                </table:table-cell>
                <table:table-cell>
                  <text:p text:style-name="P4"><text:span text:style-name="T10">6</text:span></text:p>
                </table:table-cell>
                <table:table-cell>
                  <text:p text:style-name="P4"><text:span text:style-name="T10">7</text:span></text:p>
                </table:table-cell>
                <table:table-cell>
                  <text:p text:style-name="P4"><text:span text:style-name="T10">8</text:span></text:p>
                </table:table-cell>
                <table:table-cell>
                  <text:p text:style-name="P4"><text:span text:style-name="T10">9</text:span></text:p>
                </table:table-cell>
                <table:table-cell>
                  <text:p text:style-name="P4"><text:span text:style-name="T10">10</text:span></text:p>
                </table:table-cell>
                <table:table-cell>
                  <text:p text:style-name="P4"><text:span text:style-name="T10">11</text:span></text:p>
                </table:table-cell>
                <table:table-cell>
                  <text:p text:style-name="P4"><text:span text:style-name="T10">12</text:span></text:p>
                </table:table-cell>
              </table:table-row>
            </table:table>
            <draw:image xlink:href="Pictures/TablePreview42.svm" xlink:type="simple" xlink:show="embed" xlink:actuate="onLoad"/>
          </draw:frame>
          <draw:frame draw:style-name="gr95" draw:text-style-name="P1" draw:layer="layout" svg:width="6.174cm" svg:height="0.887cm" svg:x="6.527cm" svg:y="18.761cm">
            <draw:text-box>
              <text:p text:style-name="P4"><text:span text:style-name="T38">Sum of two dice </text:span></text:p>
            </draw:text-box>
          </draw:frame>
          <draw:frame draw:style-name="gr97" draw:text-style-name="P1" draw:layer="layout" svg:width="6.628cm" svg:height="18.191cm" draw:transform="rotate (1.5707963267949) translate (-7.322cm 17.225cm)">
            <draw:text-box>
              <text:p text:style-name="P4"><text:span text:style-name="T38">How many times it was rolled </text:span></text:p>
              <text:p text:style-name="P7"><text:span text:style-name="T9">Roll the Die </text:span></text:p>
              <text:p text:style-name="P7"><text:span text:style-name="T22">You will need: </text:span></text:p>
              <text:p text:style-name="P7"><text:span text:style-name="T7">A die </text:span></text:p>
              <text:p text:style-name="P7"><text:span text:style-name="T22">Instructions:</text:span><text:span text:style-name="T13"> </text:span></text:p>
              <text:p text:style-name="P7"><text:span text:style-name="T7">Roll a die twice. Add together the two digits. Use a tally to record the total on the table below. </text:span></text:p>
              <text:p text:style-name="P7"><text:span text:style-name="T7">Repeat this 20 times. </text:span></text:p>
              <text:p text:style-name="P7"><text:span text:style-name="T7">Total the tallies and complete the bar graph with the information.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4"><text:span text:style-name="T24">Which numbers were rolled the most? </text:span></text:p>
              <text:p text:style-name="P4"><text:span text:style-name="T24">Which numbers were rolled the least? </text:span></text:p>
              <text:p text:style-name="P4"><text:span text:style-name="T24">Can you think of a reason why?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13"/></text:p>
              <text:p text:style-name="P7"><text:span text:style-name="T13"/></text:p>
              <text:p text:style-name="P7"><text:span text:style-name="T13"/></text:p>
            </draw:text-box>
          </draw:frame>
          <draw:frame draw:style-name="standard" draw:layer="layout" svg:width="1.235cm" svg:height="8.234cm" svg:x="2.563cm" svg:y="9.46cm">
            <table:table>
              <table:table-column table:style-name="co27"/>
              <table:table-row table:style-name="ro51">
                <table:table-cell table:style-name="ce1">
                  <text:p text:style-name="P4"><text:span text:style-name="T10">8</text:span></text:p>
                </table:table-cell>
              </table:table-row>
              <table:table-row table:style-name="ro52">
                <table:table-cell table:style-name="ce1">
                  <text:p text:style-name="P4"><text:span text:style-name="T10">7</text:span></text:p>
                </table:table-cell>
              </table:table-row>
              <table:table-row table:style-name="ro52">
                <table:table-cell table:style-name="ce1">
                  <text:p text:style-name="P4"><text:span text:style-name="T10">6</text:span></text:p>
                </table:table-cell>
              </table:table-row>
              <table:table-row table:style-name="ro52">
                <table:table-cell table:style-name="ce1">
                  <text:p text:style-name="P4"><text:span text:style-name="T10">5</text:span></text:p>
                </table:table-cell>
              </table:table-row>
              <table:table-row table:style-name="ro52">
                <table:table-cell table:style-name="ce1">
                  <text:p text:style-name="P4"><text:span text:style-name="T10">4</text:span></text:p>
                </table:table-cell>
              </table:table-row>
              <table:table-row table:style-name="ro52">
                <table:table-cell table:style-name="ce1">
                  <text:p text:style-name="P4"><text:span text:style-name="T10">3</text:span></text:p>
                </table:table-cell>
              </table:table-row>
              <table:table-row table:style-name="ro52">
                <table:table-cell table:style-name="ce1">
                  <text:p text:style-name="P4"><text:span text:style-name="T10">2</text:span></text:p>
                </table:table-cell>
              </table:table-row>
              <table:table-row table:style-name="ro53">
                <table:table-cell table:style-name="ce1">
                  <text:p text:style-name="P4"><text:span text:style-name="T10">1</text:span></text:p>
                </table:table-cell>
              </table:table-row>
            </table:table>
            <draw:image xlink:href="Pictures/TablePreview43.svm" xlink:type="simple" xlink:show="embed" xlink:actuate="onLoad"/>
          </draw:frame>
        </draw:g>
      </draw:page>
      <draw:page draw:name="page24" draw:style-name="dp1" draw:master-page-name="PM23">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7.16cm" svg:x="1.27cm" svg:y="1.27cm" svg:viewBox="0 0 18461 27161" draw:points="0,0 18461,0 18461,27161 0,27161">
            <text:p/>
          </draw:polygon>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14"><text:span text:style-name="T9">Notes pages </text:span></text:p>
              <text:p text:style-name="P14"><text:span text:style-name="T20"/></text:p>
              <text:p text:style-name="P14"><text:span text:style-name="T20"/></text:p>
              <text:p text:style-name="P14"><text:span text:style-name="T20"/></text:p>
            </draw:text-box>
          </draw:frame>
        </draw:g>
        <draw:frame draw:style-name="gr76" draw:text-style-name="P1" draw:layer="layout" svg:width="5.08cm" svg:height="7.62cm" svg:x="44.48cm" svg:y="20.08cm">
          <draw:text-box>
            <text:p/>
          </draw:text-box>
        </draw:frame>
        <draw:frame draw:style-name="gr77" draw:text-style-name="P1" draw:layer="layout" svg:width="5.08cm" svg:height="7.62cm" svg:x="-5.72cm" svg:y="23.88cm">
          <draw:text-box>
            <text:p text:style-name="P14"><text:span text:style-name="T9">Notes pages </text:span></text:p>
            <text:p text:style-name="P14"><text:span text:style-name="T20"/></text:p>
            <text:p text:style-name="P14"><text:span text:style-name="T20"/></text:p>
            <text:p text:style-name="P14"><text:span text:style-name="T20"/></text:p>
          </draw:text-box>
        </draw:frame>
      </draw:page>
      <draw:page draw:name="page25" draw:style-name="dp1" draw:master-page-name="PM24">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14"><text:span text:style-name="T9">Notes pages </text:span></text:p>
            </draw:text-box>
          </draw:frame>
        </draw:g>
        <draw:frame draw:style-name="gr98" draw:text-style-name="P1" draw:layer="layout" svg:width="0.609cm" svg:height="1.141cm" svg:x="15.773cm" svg:y="5.001cm">
          <draw:text-box>
            <text:p/>
          </draw:text-box>
        </draw:frame>
      </draw:page>
      <draw:page draw:name="page26" draw:style-name="dp1" draw:master-page-name="PM25">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frame draw:style-name="gr76" draw:text-style-name="P1" draw:layer="layout" svg:width="5.08cm" svg:height="7.62cm" svg:x="44.48cm" svg:y="20.08cm">
          <draw:text-box>
            <text:p/>
          </draw:text-box>
        </draw:frame>
      </draw:page>
      <draw:page draw:name="page27" draw:style-name="dp1" draw:master-page-name="PM26">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14"><text:span text:style-name="T9">Resources </text:span></text:p>
            </draw:text-box>
          </draw:frame>
        </draw:g>
        <draw:g>
          <draw:g>
            <draw:g>
              <draw:path draw:style-name="gr7" draw:text-style-name="P1" draw:layer="layout" svg:width="5.322cm" svg:height="8.95cm" svg:x="5.311cm" svg:y="5.364cm" svg:viewBox="0 0 5323 8951" svg:d="M0 4476l2661-4476 2662 4476-2662 4475zM0 4476h5323">
                <text:p/>
              </draw:path>
              <draw:path draw:style-name="gr7" draw:text-style-name="P1" draw:layer="layout" svg:width="5.322cm" svg:height="8.95cm" svg:x="10.694cm" svg:y="5.364cm" svg:viewBox="0 0 5323 8951" svg:d="M0 4476l2661-4476 2662 4476-2662 4475zM0 4476h5323">
                <text:p/>
              </draw:path>
              <draw:line draw:style-name="gr7" draw:text-style-name="P1" draw:layer="layout" svg:x1="7.955cm" svg:y1="5.33cm" svg:x2="13.386cm" svg:y2="5.336cm">
                <text:p/>
              </draw:line>
              <draw:line draw:style-name="gr7" draw:text-style-name="P1" draw:layer="layout" svg:x1="7.96cm" svg:y1="14.334cm" svg:x2="13.391cm" svg:y2="14.34cm">
                <text:p/>
              </draw:line>
            </draw:g>
            <draw:frame draw:style-name="gr99" draw:text-style-name="P1" draw:layer="layout" svg:width="2.617cm" svg:height="2.424cm" svg:x="9.355cm" svg:y="11.89cm">
              <draw:text-box>
                <text:p text:style-name="P4"><text:span text:style-name="T41">1 </text:span></text:p>
              </draw:text-box>
            </draw:frame>
            <draw:frame draw:style-name="gr99" draw:text-style-name="P1" draw:layer="layout" svg:width="2.617cm" svg:height="2.424cm" draw:transform="rotate (1.01229096615671) translate (11.886cm 11.992cm)">
              <draw:text-box>
                <text:p text:style-name="P4"><text:span text:style-name="T41">2 </text:span></text:p>
              </draw:text-box>
            </draw:frame>
            <draw:frame draw:style-name="gr99" draw:text-style-name="P1" draw:layer="layout" svg:width="2.617cm" svg:height="2.424cm" draw:transform="rotate (2.11184839491314) translate (13.166cm 9.864cm)">
              <draw:text-box>
                <text:p text:style-name="P4"><text:span text:style-name="T41">3 </text:span></text:p>
              </draw:text-box>
            </draw:frame>
            <draw:frame draw:style-name="gr99" draw:text-style-name="P1" draw:layer="layout" svg:width="2.617cm" svg:height="2.424cm" svg:x="9.325cm" svg:y="5.33cm">
              <draw:text-box>
                <text:p text:style-name="P4"><text:span text:style-name="T41">4 </text:span></text:p>
              </draw:text-box>
            </draw:frame>
            <draw:frame draw:style-name="gr99" draw:text-style-name="P1" draw:layer="layout" svg:width="2.617cm" svg:height="2.424cm" draw:transform="rotate (1.01229096615671) translate (5.949cm 8.606cm)">
              <draw:text-box>
                <text:p text:style-name="P4"><text:span text:style-name="T41">5 </text:span></text:p>
              </draw:text-box>
            </draw:frame>
            <draw:frame draw:style-name="gr99" draw:text-style-name="P1" draw:layer="layout" svg:width="2.617cm" svg:height="2.424cm" draw:transform="rotate (2.12930168743308) translate (7.336cm 13.276cm)">
              <draw:text-box>
                <text:p text:style-name="P4"><text:span text:style-name="T41">6 </text:span></text:p>
              </draw:text-box>
            </draw:frame>
          </draw:g>
          <draw:g>
            <draw:path draw:style-name="gr52" draw:text-style-name="P18" draw:layer="layout" svg:width="0.404cm" svg:height="0.365cm" svg:x="10.452cm" svg:y="9.608cm" svg:viewBox="0 0 405 366" svg:d="M405 183c0 34-8 62-27 91-19 30-42 51-74 67-33 17-64 25-101 25-38 0-69-8-102-25-32-16-55-37-74-67-19-29-27-57-27-91 0-34 8-62 27-92 19-29 42-50 74-66 33-17 64-25 101-25 38 0 69 8 102 25 32 16 55 37 74 66 19 30 27 58 27 92zM405 183z">
              <text:p/>
            </draw:path>
            <draw:path draw:style-name="gr7" draw:text-style-name="P1" draw:layer="layout" svg:width="0.404cm" svg:height="0.365cm" svg:x="10.452cm" svg:y="9.608cm" svg:viewBox="0 0 405 366" svg:d="M405 183c0 34-8 62-27 91-19 30-42 51-74 67-33 17-64 25-101 25-38 0-69-8-102-25-32-16-55-37-74-67-19-29-27-57-27-91 0-34 8-62 27-92 19-29 42-50 74-66 33-17 64-25 101-25 38 0 69 8 102 25 32 16 55 37 74 66 19 30 27 58 27 92z">
              <text:p/>
            </draw:path>
          </draw:g>
        </draw:g>
        <draw:frame draw:style-name="standard" draw:layer="layout" svg:width="17.235cm" svg:height="9.989cm" svg:x="1.983cm" svg:y="17.71cm">
          <table:table>
            <table:table-column table:style-name="co28"/>
            <table:table-column table:style-name="co28"/>
            <table:table-column table:style-name="co28"/>
            <table:table-column table:style-name="co28"/>
            <table:table-column table:style-name="co29"/>
            <table:table-row table:style-name="ro54" table:default-cell-style-name="ce1">
              <table:table-cell>
                <text:p text:style-name="P4"><text:span text:style-name="T42">0</text:span></text:p>
              </table:table-cell>
              <table:table-cell>
                <text:p text:style-name="P4"><text:span text:style-name="T42">1</text:span></text:p>
              </table:table-cell>
              <table:table-cell>
                <text:p text:style-name="P4"><text:span text:style-name="T42">2</text:span></text:p>
              </table:table-cell>
              <table:table-cell>
                <text:p text:style-name="P4"><text:span text:style-name="T42">3</text:span></text:p>
              </table:table-cell>
              <table:table-cell>
                <text:p text:style-name="P4"><text:span text:style-name="T42">4</text:span></text:p>
              </table:table-cell>
            </table:table-row>
            <table:table-row table:style-name="ro54" table:default-cell-style-name="ce1">
              <table:table-cell>
                <text:p text:style-name="P4"><text:span text:style-name="T42">5</text:span></text:p>
              </table:table-cell>
              <table:table-cell>
                <text:p text:style-name="P4"><text:span text:style-name="T42">6</text:span></text:p>
              </table:table-cell>
              <table:table-cell>
                <text:p text:style-name="P4"><text:span text:style-name="T42">7</text:span></text:p>
              </table:table-cell>
              <table:table-cell>
                <text:p text:style-name="P4"><text:span text:style-name="T42">8</text:span></text:p>
              </table:table-cell>
              <table:table-cell>
                <text:p text:style-name="P4"><text:span text:style-name="T42">9</text:span></text:p>
              </table:table-cell>
            </table:table-row>
          </table:table>
          <draw:image xlink:href="Pictures/TablePreview44.svm" xlink:type="simple" xlink:show="embed" xlink:actuate="onLoad"/>
        </draw:frame>
      </draw:page>
      <draw:page draw:name="page28" draw:style-name="dp1" draw:master-page-name="PM27">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14"><text:span text:style-name="T9">Resources </text:span></text:p>
            </draw:text-box>
          </draw:frame>
        </draw:g>
        <draw:polygon draw:style-name="gr7" draw:text-style-name="P1" draw:layer="layout" svg:width="5cm" svg:height="5.035cm" svg:x="8.214cm" svg:y="5.499cm" svg:viewBox="0 0 5001 5036" draw:points="0,0 5001,0 5001,5036 0,5036">
          <text:p/>
        </draw:polygon>
        <draw:polygon draw:style-name="gr7" draw:text-style-name="P1" draw:layer="layout" svg:width="5cm" svg:height="5.035cm" svg:x="8.214cm" svg:y="10.51cm" svg:viewBox="0 0 5001 5036" draw:points="0,0 5001,0 5001,5036 0,5036">
          <text:p/>
        </draw:polygon>
        <draw:polygon draw:style-name="gr7" draw:text-style-name="P1" draw:layer="layout" svg:width="5cm" svg:height="5.035cm" svg:x="8.214cm" svg:y="15.53cm" svg:viewBox="0 0 5001 5036" draw:points="0,0 5001,0 5001,5036 0,5036">
          <text:p/>
        </draw:polygon>
        <draw:polygon draw:style-name="gr7" draw:text-style-name="P1" draw:layer="layout" svg:width="5cm" svg:height="5.035cm" svg:x="8.214cm" svg:y="20.56cm" svg:viewBox="0 0 5001 5036" draw:points="0,0 5001,0 5001,5036 0,5036">
          <text:p/>
        </draw:polygon>
        <draw:polygon draw:style-name="gr7" draw:text-style-name="P1" draw:layer="layout" svg:width="5cm" svg:height="5.035cm" svg:x="13.214cm" svg:y="10.51cm" svg:viewBox="0 0 5001 5036" draw:points="0,0 5001,0 5001,5036 0,5036">
          <text:p/>
        </draw:polygon>
        <draw:polygon draw:style-name="gr7" draw:text-style-name="P1" draw:layer="layout" svg:width="5cm" svg:height="5.035cm" svg:x="3.214cm" svg:y="10.51cm" svg:viewBox="0 0 5001 5036" draw:points="0,0 5001,0 5001,5036 0,5036">
          <text:p/>
        </draw:polygon>
        <draw:polygon draw:style-name="gr23" draw:text-style-name="P1" draw:layer="layout" svg:width="4.894cm" svg:height="0.564cm" svg:x="13.233cm" svg:y="15.575cm" svg:viewBox="0 0 4895 565" draw:points="0,0 4895,0 3672,565 1223,565">
          <text:p/>
        </draw:polygon>
        <draw:polygon draw:style-name="gr23" draw:text-style-name="P1" draw:layer="layout" svg:width="4.894cm" svg:height="0.564cm" svg:x="3.214cm" svg:y="15.575cm" svg:viewBox="0 0 4895 565" draw:points="0,0 4895,0 3672,565 1223,565">
          <text:p/>
        </draw:polygon>
        <draw:polygon draw:style-name="gr23" draw:text-style-name="P1" draw:layer="layout" svg:width="4.894cm" svg:height="0.564cm" svg:x="3.242cm" svg:y="9.948cm" svg:viewBox="0 0 4895 565" draw:points="0,565 4895,565 3672,0 1223,0">
          <text:p/>
        </draw:polygon>
        <draw:polygon draw:style-name="gr23" draw:text-style-name="P1" draw:layer="layout" svg:width="4.894cm" svg:height="0.564cm" svg:x="13.253cm" svg:y="9.95cm" svg:viewBox="0 0 4895 565" draw:points="0,565 4895,565 3672,0 1223,0">
          <text:p/>
        </draw:polygon>
        <draw:polygon draw:style-name="gr23" draw:text-style-name="P1" draw:layer="layout" svg:width="0.564cm" svg:height="4.894cm" svg:x="18.21cm" svg:y="10.608cm" svg:viewBox="0 0 565 4895" draw:points="0,0 0,4895 565,3672 565,1223">
          <text:p/>
        </draw:polygon>
        <draw:polygon draw:style-name="gr23" draw:text-style-name="P1" draw:layer="layout" svg:width="0.564cm" svg:height="4.894cm" svg:x="2.607cm" svg:y="10.59cm" svg:viewBox="0 0 565 4895" draw:points="565,4895 565,0 0,1223 0,3672">
          <text:p/>
        </draw:polygon>
        <draw:polygon draw:style-name="gr23" draw:text-style-name="P1" draw:layer="layout" svg:width="5.049cm" svg:height="0.574cm" svg:x="8.191cm" svg:y="4.961cm" svg:viewBox="0 0 5050 575" draw:points="0,575 5050,575 3788,0 1263,0">
          <text:p/>
        </draw:polygon>
        <draw:g>
          <draw:path draw:style-name="gr52" draw:text-style-name="P18" draw:layer="layout" svg:width="1.082cm" svg:height="1.058cm" svg:x="10.25cm" svg:y="12.601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0.25cm" svg:y="12.601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9.145cm" svg:y="16.482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9.145cm" svg:y="16.482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1.121cm" svg:y="18.575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1.121cm" svg:y="18.575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8.681cm" svg:y="21.503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8.681cm" svg:y="21.503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0.195cm" svg:y="21.503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0.195cm" svg:y="21.503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1.709cm" svg:y="21.503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1.709cm" svg:y="21.503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8.681cm" svg:y="23.663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8.681cm" svg:y="23.663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0.195cm" svg:y="23.663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0.195cm" svg:y="23.663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1.709cm" svg:y="23.663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1.709cm" svg:y="23.663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0.156cm" svg:y="7.498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0.156cm" svg:y="7.498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8.698cm" svg:y="6.11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8.698cm" svg:y="6.11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1.567cm" svg:y="6.11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1.567cm" svg:y="6.11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8.698cm" svg:y="8.979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8.698cm" svg:y="8.979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11.567cm" svg:y="8.979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11.567cm" svg:y="8.979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g>
            <draw:path draw:style-name="gr52" draw:text-style-name="P18" draw:layer="layout" svg:width="1.073cm" svg:height="1.075cm" svg:x="14.162cm" svg:y="11.441cm" svg:viewBox="0 0 1074 1076" svg:d="M167 141c72-66 148-106 244-128 95-21 182-17 277 13s169 77 237 150 109 150 132 247c24 96 21 183-6 277-28 95-74 168-145 235-72 66-148 106-244 128-95 21-182 17-277-13s-169-77-237-150-109-150-132-247c-24-96-21-183 6-277 28-95 74-168 145-235zM167 141z">
              <text:p/>
            </draw:path>
            <draw:path draw:style-name="gr7" draw:text-style-name="P1" draw:layer="layout" svg:width="1.073cm" svg:height="1.075cm" svg:x="14.162cm" svg:y="11.441cm" svg:viewBox="0 0 1074 1076" svg:d="M167 141c72-66 148-106 244-128 95-21 182-17 277 13s169 77 237 150 109 150 132 247c24 96 21 183-6 277-28 95-74 168-145 235-72 66-148 106-244 128-95 21-182 17-277-13s-169-77-237-150-109-150-132-247c-24-96-21-183 6-277 28-95 74-168 145-235z">
              <text:p/>
            </draw:path>
          </draw:g>
          <draw:g>
            <draw:path draw:style-name="gr52" draw:text-style-name="P18" draw:layer="layout" svg:width="1.073cm" svg:height="1.075cm" svg:x="16.183cm" svg:y="13.608cm" svg:viewBox="0 0 1074 1076" svg:d="M167 141c72-66 148-106 244-128 95-21 182-17 277 13s169 77 237 150 109 150 132 247c24 96 21 183-6 277-28 95-74 168-145 235-72 66-148 106-244 128-95 21-182 17-277-13s-169-77-237-150-109-150-132-247c-24-96-21-183 6-277 28-95 74-168 145-235zM167 141z">
              <text:p/>
            </draw:path>
            <draw:path draw:style-name="gr7" draw:text-style-name="P1" draw:layer="layout" svg:width="1.073cm" svg:height="1.075cm" svg:x="16.183cm" svg:y="13.608cm" svg:viewBox="0 0 1074 1076" svg:d="M167 141c72-66 148-106 244-128 95-21 182-17 277 13s169 77 237 150 109 150 132 247c24 96 21 183-6 277-28 95-74 168-145 235-72 66-148 106-244 128-95 21-182 17-277-13s-169-77-237-150-109-150-132-247c-24-96-21-183 6-277 28-95 74-168 145-235z">
              <text:p/>
            </draw:path>
          </draw:g>
          <draw:g>
            <draw:path draw:style-name="gr52" draw:text-style-name="P18" draw:layer="layout" svg:width="1.073cm" svg:height="1.075cm" svg:x="15.172cm" svg:y="12.524cm" svg:viewBox="0 0 1074 1076" svg:d="M167 141c72-66 148-106 244-128 95-21 182-17 277 13s169 77 237 150 109 150 132 247c24 96 21 183-6 277-28 95-74 168-145 235-72 66-148 106-244 128-95 21-182 17-277-13s-169-77-237-150-109-150-132-247c-24-96-21-183 6-277 28-95 74-168 145-235zM167 141z">
              <text:p/>
            </draw:path>
            <draw:path draw:style-name="gr7" draw:text-style-name="P1" draw:layer="layout" svg:width="1.073cm" svg:height="1.075cm" svg:x="15.172cm" svg:y="12.524cm" svg:viewBox="0 0 1074 1076" svg:d="M167 141c72-66 148-106 244-128 95-21 182-17 277 13s169 77 237 150 109 150 132 247c24 96 21 183-6 277-28 95-74 168-145 235-72 66-148 106-244 128-95 21-182 17-277-13s-169-77-237-150-109-150-132-247c-24-96-21-183 6-277 28-95 74-168 145-235z">
              <text:p/>
            </draw:path>
          </draw:g>
        </draw:g>
        <draw:g>
          <draw:path draw:style-name="gr52" draw:text-style-name="P18" draw:layer="layout" svg:width="1.082cm" svg:height="1.058cm" svg:x="3.736cm" svg:y="11.155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3.736cm" svg:y="11.155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6.605cm" svg:y="11.155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6.605cm" svg:y="11.155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3.736cm" svg:y="14.024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3.736cm" svg:y="14.024cm" svg:viewBox="0 0 1083 1059" svg:d="M1083 530c0 97-23 180-73 264-49 85-111 146-198 194-86 49-171 71-270 71-100 0-185-22-271-71-87-48-149-109-198-194-50-84-73-167-73-264 0-98 23-181 73-265 49-85 111-146 198-194 86-49 171-71 270-71 100 0 185 22 271 71 87 48 149 109 198 194 50 84 73 167 73 264z">
            <text:p/>
          </draw:path>
        </draw:g>
        <draw:g>
          <draw:path draw:style-name="gr52" draw:text-style-name="P18" draw:layer="layout" svg:width="1.082cm" svg:height="1.058cm" svg:x="6.605cm" svg:y="14.024cm" svg:viewBox="0 0 1083 1059" svg:d="M1083 530c0 97-23 180-73 264-49 85-111 146-198 194-86 49-171 71-270 71-100 0-185-22-271-71-87-48-149-109-198-194-50-84-73-167-73-264 0-98 23-181 73-265 49-85 111-146 198-194 86-49 171-71 270-71 100 0 185 22 271 71 87 48 149 109 198 194 50 84 73 167 73 264zM1083 530z">
            <text:p/>
          </draw:path>
          <draw:path draw:style-name="gr7" draw:text-style-name="P1" draw:layer="layout" svg:width="1.082cm" svg:height="1.058cm" svg:x="6.605cm" svg:y="14.024cm" svg:viewBox="0 0 1083 1059" svg:d="M1083 530c0 97-23 180-73 264-49 85-111 146-198 194-86 49-171 71-270 71-100 0-185-22-271-71-87-48-149-109-198-194-50-84-73-167-73-264 0-98 23-181 73-265 49-85 111-146 198-194 86-49 171-71 270-71 100 0 185 22 271 71 87 48 149 109 198 194 50 84 73 167 73 264z">
            <text:p/>
          </draw:path>
        </draw:g>
      </draw:page>
      <draw:page draw:name="page29" draw:style-name="dp1" draw:master-page-name="PM28">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14"><text:span text:style-name="T9">Resources </text:span></text:p>
              <text:p text:style-name="P14"><text:span text:style-name="T9"/></text:p>
            </draw:text-box>
          </draw:frame>
        </draw:g>
        <draw:frame draw:style-name="standard" draw:layer="layout" svg:width="17.235cm" svg:height="9.989cm" svg:x="1.983cm" svg:y="17.71cm">
          <table:table>
            <table:table-column table:style-name="co28"/>
            <table:table-column table:style-name="co28"/>
            <table:table-column table:style-name="co28"/>
            <table:table-column table:style-name="co28"/>
            <table:table-column table:style-name="co29"/>
            <table:table-row table:style-name="ro54" table:default-cell-style-name="ce1">
              <table:table-cell>
                <text:p text:style-name="P4"><text:span text:style-name="T42">0</text:span></text:p>
              </table:table-cell>
              <table:table-cell>
                <text:p text:style-name="P4"><text:span text:style-name="T42">1</text:span></text:p>
              </table:table-cell>
              <table:table-cell>
                <text:p text:style-name="P4"><text:span text:style-name="T42">2</text:span></text:p>
              </table:table-cell>
              <table:table-cell>
                <text:p text:style-name="P4"><text:span text:style-name="T42">3</text:span></text:p>
              </table:table-cell>
              <table:table-cell>
                <text:p text:style-name="P4"><text:span text:style-name="T42">4</text:span></text:p>
              </table:table-cell>
            </table:table-row>
            <table:table-row table:style-name="ro54" table:default-cell-style-name="ce1">
              <table:table-cell>
                <text:p text:style-name="P4"><text:span text:style-name="T42">5</text:span></text:p>
              </table:table-cell>
              <table:table-cell>
                <text:p text:style-name="P4"><text:span text:style-name="T42">6</text:span></text:p>
              </table:table-cell>
              <table:table-cell>
                <text:p text:style-name="P4"><text:span text:style-name="T42">7</text:span></text:p>
              </table:table-cell>
              <table:table-cell>
                <text:p text:style-name="P4"><text:span text:style-name="T42">8</text:span></text:p>
              </table:table-cell>
              <table:table-cell>
                <text:p text:style-name="P4"><text:span text:style-name="T42">9</text:span></text:p>
              </table:table-cell>
            </table:table-row>
          </table:table>
          <draw:image xlink:href="Pictures/TablePreview45.svm" xlink:type="simple" xlink:show="embed" xlink:actuate="onLoad"/>
        </draw:frame>
        <draw:frame draw:style-name="standard" draw:layer="layout" svg:width="17.235cm" svg:height="13.486cm" svg:x="1.983cm" svg:y="3.317cm">
          <table:table>
            <table:table-column table:style-name="co30"/>
            <table:table-column table:style-name="co30"/>
            <table:table-row table:style-name="ro55" table:default-cell-style-name="ce1">
              <table:table-cell>
                <text:p text:style-name="P4"><text:span text:style-name="T42">25</text:span></text:p>
              </table:table-cell>
              <table:table-cell>
                <text:p text:style-name="P4"><text:span text:style-name="T42">50</text:span></text:p>
              </table:table-cell>
            </table:table-row>
            <table:table-row table:style-name="ro56" table:default-cell-style-name="ce1">
              <table:table-cell>
                <text:p text:style-name="P4"><text:span text:style-name="T42">75</text:span></text:p>
              </table:table-cell>
              <table:table-cell>
                <text:p text:style-name="P4"><text:span text:style-name="T42">100</text:span></text:p>
              </table:table-cell>
            </table:table-row>
          </table:table>
          <draw:image xlink:href="Pictures/TablePreview46.svm" xlink:type="simple" xlink:show="embed" xlink:actuate="onLoad"/>
        </draw:frame>
      </draw:page>
      <draw:page draw:name="page30" draw:style-name="dp1" draw:master-page-name="PM29">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g>
          <draw:polygon draw:style-name="gr17" draw:text-style-name="P10" draw:layer="layout" svg:width="18.46cm" svg:height="27.16cm" svg:x="1.27cm" svg:y="1.27cm" svg:viewBox="0 0 18461 27161" draw:points="0,0 18461,0 18461,27161 0,27161">
            <text:p/>
          </draw:polygon>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14"><text:span text:style-name="T9">Notes pages </text:span></text:p>
              <text:p text:style-name="P14"><text:span text:style-name="T20"/></text:p>
              <text:p text:style-name="P14"><text:span text:style-name="T20"/></text:p>
              <text:p text:style-name="P14"><text:span text:style-name="T20"/></text:p>
            </draw:text-box>
          </draw:frame>
        </draw:g>
        <draw:frame draw:style-name="gr76" draw:text-style-name="P1" draw:layer="layout" svg:width="5.08cm" svg:height="7.62cm" svg:x="44.48cm" svg:y="20.08cm">
          <draw:text-box>
            <text:p/>
          </draw:text-box>
        </draw:frame>
        <draw:frame draw:style-name="gr77" draw:text-style-name="P1" draw:layer="layout" svg:width="5.08cm" svg:height="7.62cm" svg:x="-5.72cm" svg:y="23.88cm">
          <draw:text-box>
            <text:p text:style-name="P14"><text:span text:style-name="T9">Notes pages </text:span></text:p>
            <text:p text:style-name="P14"><text:span text:style-name="T20"/></text:p>
            <text:p text:style-name="P14"><text:span text:style-name="T20"/></text:p>
            <text:p text:style-name="P14"><text:span text:style-name="T20"/></text:p>
          </draw:text-box>
        </draw:frame>
      </draw:page>
      <draw:page draw:name="page31" draw:style-name="dp1" draw:master-page-name="PM30">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2"><text:span text:style-name="T1"><text:s text:c="54"/></text:span><text:span text:style-name="T1">Copyright </text:span><text:span text:style-name="T2">©</text:span><text:span text:style-name="T1"> Mathematics Mastery 2017 </text:span><text:span text:style-name="T1"><text:tab/></text:span><text:span text:style-name="T1"><text:tab/></text:span><text:span text:style-name="T1"># </text:span></text:p>
          </draw:text-box>
        </draw:frame>
        <draw:frame draw:style-name="gr72" draw:text-style-name="P1" draw:layer="layout" svg:width="17.383cm" svg:height="2.54cm" svg:x="1.565cm" svg:y="2.54cm">
          <draw:text-box>
            <text:p/>
          </draw:text-box>
        </draw:frame>
        <draw:g>
          <draw:polygon draw:style-name="gr7" draw:text-style-name="P1" draw:layer="layout" svg:width="18.46cm" svg:height="27.195cm" svg:x="1.27cm" svg:y="1.235cm" svg:viewBox="0 0 18461 27196" draw:points="0,0 18461,0 18461,27196 0,27196">
            <text:p/>
          </draw:polygon>
          <draw:frame draw:style-name="gr73" draw:text-style-name="P1" draw:layer="layout" svg:width="18.46cm" svg:height="27.125cm" svg:x="1.27cm" svg:y="1.305cm">
            <draw:text-box>
              <text:p text:style-name="P14"><text:span text:style-name="T9">Notes pages </text:span></text:p>
              <text:p text:style-name="P14"><text:span text:style-name="T9"/></text:p>
              <text:p text:style-name="P14"><text:span text:style-name="T9"/></text:p>
            </draw:text-box>
          </draw:frame>
        </draw:g>
        <draw:frame draw:style-name="gr98" draw:text-style-name="P1" draw:layer="layout" svg:width="0.609cm" svg:height="1.141cm" svg:x="15.773cm" svg:y="5.001cm">
          <draw:text-box>
            <text:p/>
          </draw:text-box>
        </draw:frame>
        <draw:frame draw:style-name="standard" draw:layer="layout" svg:width="16.995cm" svg:height="24.999cm" svg:x="2.029cm" svg:y="2.54cm">
          <table:table>
            <table:table-column table:style-name="co31"/>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16"/>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ro23"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47.svm" xlink:type="simple" xlink:show="embed" xlink:actuate="onLoad"/>
        </draw:frame>
      </draw:page>
      <draw:page draw:name="page32" draw:style-name="dp1" draw:master-page-name="PM31">
        <draw:frame draw:style-name="gr1" draw:text-style-name="P1" draw:layer="layout" svg:width="18.46cm" svg:height="1.141cm" svg:x="1.27cm" svg:y="0.508cm">
          <draw:text-box>
            <text:p/>
          </draw:text-box>
        </draw:frame>
        <draw:frame draw:style-name="gr2" draw:text-style-name="P1" draw:layer="layout" svg:width="18.46cm" svg:height="0.947cm" svg:x="1.27cm" svg:y="28.43cm">
          <draw:text-box>
            <text:p text:style-name="P7"><text:span text:style-name="T1"># </text:span><text:span text:style-name="T1"><text:tab/></text:span><text:span text:style-name="T1"> <text:s text:c="19"/>Copyright </text:span><text:span text:style-name="T2">©</text:span><text:span text:style-name="T1"> Mathematics Mastery 2017 </text:span></text:p>
          </draw:text-box>
        </draw:frame>
        <draw:frame draw:style-name="gr100" draw:text-style-name="P1" draw:layer="layout" svg:width="14.624cm" svg:height="2.921cm" svg:x="3.189cm" svg:y="21.508cm">
          <draw:text-box>
            <text:p text:style-name="P4"><text:span text:style-name="T43">www.mathematicsmastery.org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Cambria1" svg:font-family="Cambria"/>
    <style:font-face style:name="Georgia1" svg:font-family="Georgia"/>
    <style:font-face style:name="Gill Sans MT1" svg:font-family="'Gill Sans MT'"/>
    <style:font-face style:name="MV Boli1" svg:font-family="'MV Boli'"/>
    <style:font-face style:name="Arial1" svg:font-family="Arial" style:font-pitch="variable"/>
    <style:font-face style:name="Calibri" svg:font-family="Calibri" style:font-pitch="variable"/>
    <style:font-face style:name="Cambria" svg:font-family="Cambria" style:font-pitch="variable"/>
    <style:font-face style:name="Georgia" svg:font-family="Georgia" style:font-pitch="variable"/>
    <style:font-face style:name="Gill Sans MT" svg:font-family="'Gill Sans MT'" style:font-pitch="variable"/>
    <style:font-face style:name="MV Boli" svg:font-family="'MV Boli'"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style:master-page style:name="PM2" style:page-layout-name="PM0" draw:style-name="Mdp1"/>
    <style:master-page style:name="PM3" style:page-layout-name="PM0" draw:style-name="Mdp1"/>
    <style:master-page style:name="PM4" style:page-layout-name="PM0" draw:style-name="Mdp1"/>
    <style:master-page style:name="PM5" style:page-layout-name="PM0" draw:style-name="Mdp1"/>
    <style:master-page style:name="PM6" style:page-layout-name="PM0" draw:style-name="Mdp1"/>
    <style:master-page style:name="PM7" style:page-layout-name="PM0" draw:style-name="Mdp1"/>
    <style:master-page style:name="PM8" style:page-layout-name="PM0" draw:style-name="Mdp1"/>
    <style:master-page style:name="PM9" style:page-layout-name="PM0" draw:style-name="Mdp1"/>
    <style:master-page style:name="PM10" style:page-layout-name="PM0" draw:style-name="Mdp1"/>
    <style:master-page style:name="PM11" style:page-layout-name="PM0" draw:style-name="Mdp1"/>
    <style:master-page style:name="PM12" style:page-layout-name="PM0" draw:style-name="Mdp1"/>
    <style:master-page style:name="PM13" style:page-layout-name="PM0" draw:style-name="Mdp1"/>
    <style:master-page style:name="PM14" style:page-layout-name="PM0" draw:style-name="Mdp1"/>
    <style:master-page style:name="PM15" style:page-layout-name="PM0" draw:style-name="Mdp1"/>
    <style:master-page style:name="PM16" style:page-layout-name="PM0" draw:style-name="Mdp1"/>
    <style:master-page style:name="PM17" style:page-layout-name="PM0" draw:style-name="Mdp1"/>
    <style:master-page style:name="PM18" style:page-layout-name="PM0" draw:style-name="Mdp1"/>
    <style:master-page style:name="PM19" style:page-layout-name="PM0" draw:style-name="Mdp1"/>
    <style:master-page style:name="PM20" style:page-layout-name="PM0" draw:style-name="Mdp1"/>
    <style:master-page style:name="PM21" style:page-layout-name="PM0" draw:style-name="Mdp1"/>
    <style:master-page style:name="PM22" style:page-layout-name="PM0" draw:style-name="Mdp1"/>
    <style:master-page style:name="PM23" style:page-layout-name="PM0" draw:style-name="Mdp1"/>
    <style:master-page style:name="PM24" style:page-layout-name="PM0" draw:style-name="Mdp1"/>
    <style:master-page style:name="PM25" style:page-layout-name="PM0" draw:style-name="Mdp1"/>
    <style:master-page style:name="PM26" style:page-layout-name="PM0" draw:style-name="Mdp1"/>
    <style:master-page style:name="PM27" style:page-layout-name="PM0" draw:style-name="Mdp1"/>
    <style:master-page style:name="PM28" style:page-layout-name="PM0" draw:style-name="Mdp1"/>
    <style:master-page style:name="PM29" style:page-layout-name="PM0" draw:style-name="Mdp1"/>
    <style:master-page style:name="PM30" style:page-layout-name="PM0" draw:style-name="Mdp1"/>
    <style:master-page style:name="PM3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0-08-22T09:59:38.665000000</dc:date>
    <meta:creation-date>2019-08-20T15:21:47Z</meta:creation-date>
    <meta:generator>Trio_Office/6.2.8.2$Windows_x86 LibreOffice_project/</meta:generator>
    <meta:editing-duration>PT46S</meta:editing-duration>
    <meta:editing-cycles>1</meta:editing-cycles>
    <meta:document-statistic meta:object-count="1521"/>
  </office:meta>
</office:document-meta>
</file>